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zijdestraat 4 te Angerlo het realiseren van een separatieruimte en het uitbreid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HZ_WABO-2021-1677 voor een omgevingsvergunning op locatie Broekzijdestraat 4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3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zijdestraat 4 te Angerlo het realiseren van een separatieruimte en het uitbreiden van de werktuigenberg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36</meta:user-defined>
    <meta:user-defined meta:name="OVERHEIDop.GmbID/DC.identifier">gmb-2021-456336</meta:user-defined>
    <meta:user-defined meta:name="OVERHEIDop.versieInformatie"/>
  </office:meta>
</office:document-meta>
</file>