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toiletgebouwen, Imminkplein 8 en 24 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eft de gemeente een aanvraagomgevingsvergunning ontvangen voorImminkplein 8 en 2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De aanvraag omvat Het vervangen van toiletruimt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6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633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3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3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toiletgebouwen, Imminkplein 8 en 24  in IJsselstei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6331</meta:user-defined>
    <meta:user-defined meta:name="OVERHEIDop.GmbID/DC.identifier">gmb-2021-456331</meta:user-defined>
    <meta:user-defined meta:name="OVERHEIDop.versieInformatie"/>
  </office:meta>
</office:document-meta>
</file>