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werkmateriaal 21-02-2022 t/m 28-02-2023 Nieuwveen - vervangen kabel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37 t.o. Oude Nieuwveensewg 15 en Hazeweg, Nieuwveen – toestemming is verleend voor het plaatsen van werkmateriaal, 21-02-2022 t/m 28-02-2023, in verband met vervangen van hoofdleiding water en elektra – verzonden 14-12-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BOR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3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plaatsen van werkmateriaal 21-02-2022 t/m 28-02-2023 Nieuwveen - vervangen kabel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6328</meta:user-defined>
    <meta:user-defined meta:name="OVERHEIDop.GmbID/DC.identifier">gmb-2021-456328</meta:user-defined>
    <meta:user-defined meta:name="OVERHEIDop.versieInformatie"/>
  </office:meta>
</office:document-meta>
</file>