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ing/splitsing utrechtsestraat 53a, Utrechtsestraat 53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eft de gemeente een aanvraag omgevingsvergunning ontvangen voorUtrechtsestraat 53 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andering/splitsing utrechtsestraat 53a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632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andering/splitsing utrechtsestraat 53a, Utrechtsestraat 53 a in IJsselst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6326</meta:user-defined>
    <meta:user-defined meta:name="OVERHEIDop.GmbID/DC.identifier">gmb-2021-456326</meta:user-defined>
    <meta:user-defined meta:name="OVERHEIDop.versieInformatie"/>
  </office:meta>
</office:document-meta>
</file>