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ing winkelpanden Utrechtsestraat IJsselstein, Utrechtsestraat 3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aanvraag ontvangen voor een omgevingsvergunning op het adres Utrechtsestraat 3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Splitsing winkelpanden Utrechtsestraat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6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631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Splitsing winkelpanden Utrechtsestraat IJsselstein, Utrechtsestraat 37 in IJsselstei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6317</meta:user-defined>
    <meta:user-defined meta:name="OVERHEIDop.GmbID/DC.identifier">gmb-2021-456317</meta:user-defined>
    <meta:user-defined meta:name="OVERHEIDop.versieInformatie"/>
  </office:meta>
</office:document-meta>
</file>