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urwenen, Waaldijk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Waaldijk 89, 5327 AB, Hurwenen. </text:p>
            <text:p text:style-name="common-al">Het weigeringsbesluit is verzonden op 3 december 2021 en heeft betrekking op het bouwen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30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0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0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Hurwenen, Waaldijk 89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308</meta:user-defined>
    <meta:user-defined meta:name="OVERHEIDop.GmbID/DC.identifier">gmb-2021-456308</meta:user-defined>
    <meta:user-defined meta:name="OVERHEIDop.versieInformatie"/>
  </office:meta>
</office:document-meta>
</file>