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ennedylaan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heeft de gemeente een melding activiteitenbesluit milieubeheer ontvangen voor activiteiten waarvoor geen vergunningplicht geldt op locatie Kennedylaan 6 te Veghel. De melding is geregistreerd onder zaaknummer AMVB-2021-171. De melding betreft:</text:p>
            <text:p text:style-name="common-al">plaatsen gasdrukregelstatio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630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ennedylaan 6 te Vegh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01</meta:user-defined>
    <meta:user-defined meta:name="OVERHEIDop.GmbID/DC.identifier">gmb-2021-456301</meta:user-defined>
    <meta:user-defined meta:name="OVERHEIDop.versieInformatie"/>
  </office:meta>
</office:document-meta>
</file>