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2 woningen en verwijderen horeca vergunning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6387339</text:p>
            <text:p text:style-name="common-al">het realiseren van 2 woningen en verwijderen horeca vergunning</text:p>
            <text:p text:style-name="common-al">Datum ontvangst: 1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62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2 woningen en verwijderen horeca vergunning, Blauforlaet 2, Augustinusg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297</meta:user-defined>
    <meta:user-defined meta:name="OVERHEIDop.GmbID/DC.identifier">gmb-2021-456297</meta:user-defined>
    <meta:user-defined meta:name="OVERHEIDop.versieInformatie"/>
  </office:meta>
</office:document-meta>
</file>