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Ravelijn 11-19 (oneven)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8 december 2021 de aanvraag met zaaknummer <text:span text:style-name="nadrukvet">W-AOV</text:span><text:span text:style-name="nadrukvet">2</text:span><text:span text:style-name="nadrukvet">10</text:span><text:span text:style-name="nadrukvet">596</text:span> voor het slopen van woningen (5x) op de locatie <text:span text:style-name="nadrukvet">Ravelijn 11-19 (oneven) in Sas van Gent</text:span> op verzoek van de aanvrager in te trekken.</text:p>
            <text:p text:style-name="common-al"/>
            <text:p text:style-name="common-al">Terneuzen, 15 december 2021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629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9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9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Intrekking aanvraag omgevingsvergunning op verzoek – Ravelijn 11-19 (oneven) in Sas van Gen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294</meta:user-defined>
    <meta:user-defined meta:name="OVERHEIDop.GmbID/DC.identifier">gmb-2021-456294</meta:user-defined>
    <meta:user-defined meta:name="OVERHEIDop.versieInformatie"/>
  </office:meta>
</office:document-meta>
</file>