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Beleidsregels huwelijksvoltrekking en partnerschapsregistratie op locatie gemeente Goes 2021</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Overwegende dat de gemeenteraad op 28 november 2013 de bevoegdheid tot het aanwijzen van een locatie als gemeentehuis, voor zover het betrekking heeft op het voltrekken van huwelijken en het registreren van partnerschappen, heeft gedelegeerd aan ons college;</text:p>
            <text:p text:style-name="al"/>
            <text:p text:style-name="al">Gelet op artikel 108 juncto artikel 147 van de Gemeentewet, artikel 1:63 van het Burgerlijk Wetboek en artikel 4:81 van de Algemene wet bestuursrecht;</text:p>
          </text:section>
          <text:section text:name="afkondiging_id1-3-2-1-2" text:style-name="afkondiging">
            <text:p text:style-name="afkondiging_top"/>
            <text:p text:style-name="al">BESLUIT:</text:p>
            <text:list text:style-name="id1-3-2-1-2-2">
              <text:list-item text:style-override="id1-3-2-1-2-2-1">
                <text:number>1.</text:number>
                <text:p text:style-name="al">De "beleidsregels huwelijksvoltrekking en partnerschapsregistratie op locatie gemeente Goes 2013" in te trekken.</text:p>
              </text:list-item>
              <text:list-item text:style-override="id1-3-2-1-2-2-2">
                <text:number>2.</text:number>
                <text:p text:style-name="al">De "beleidsregels huwelijksvoltrekking en partnerschapsregistratie op locatie gemeente Goes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Criteria </text:span> </text:p>
            <text:list text:style-name="id1-3-2-2-1-2">
              <text:list-item text:style-override="id1-3-2-2-1-2-1">
                <text:number>-</text:number>
                <text:p text:style-name="al">De a.s. partners dienen, tenminste drie maanden voor de datum van het huwelijk/partnerschapsregistratie, een schriftelijk verzoek in bij burgemeester en wethouders (t.a.v. het hoofd van de afdeling Dienstverlening.</text:p>
              </text:list-item>
              <text:list-item text:style-override="id1-3-2-2-1-2-2">
                <text:number>-</text:number>
                <text:p text:style-name="al">De a.s. partners maken daarbij gebruik van het daartoe vastgestelde aanvraagformulier. Tegelijk met het verzoek wordt een overeenkomst meegestuurd van de a.s. partners met de eigenaar/beheerder van de betreffende locatie/het betreffende gebouw.</text:p>
              </text:list-item>
              <text:list-item text:style-override="id1-3-2-2-1-2-3">
                <text:number>-</text:number>
                <text:p text:style-name="al">Na ontvangst van de aanvraagbescheiden wordt de locatie/het gebouw op geschiktheid beoordeeld door of namens het hoofd van de afdeling Dienstverlening.</text:p>
              </text:list-item>
              <text:list-item text:style-override="id1-3-2-2-1-2-4">
                <text:number>-</text:number>
                <text:p text:style-name="al">De a.s. partners en de eigenaar/beheerder van de locatie/het gebouw worden schriftelijk of digitaal op de hoogte gesteld van het besluit.</text:p>
              </text:list-item>
              <text:list-item text:style-override="id1-3-2-2-1-2-5">
                <text:number>-</text:number>
                <text:p text:style-name="al">De locatie/het gebouw wordt voor één dag aangewezen als huis der gemeente.</text:p>
              </text:list-item>
              <text:list-item text:style-override="id1-3-2-2-1-2-6">
                <text:number>-</text:number>
                <text:p text:style-name="al">Een huwelijksvoltrekking/partnerschapsregistratie mag in de buitenlucht plaatsvinden, maar de buitenlocatie mag geen openbare ruimte of behorend bij een woning zijn. Hierdoor ontstaat de mogelijkheid om op locaties met een tuin of een terras, aansluitend aan de "trouwzaal" buiten te trouwen. De tuin of het terras moet zich wel binnen de kadastrale grens van het betreffende pand bevinden. De tuin of dat terras wordt dan aangemerkt als een verlenging van het gebouw. Dit zal worden opgenomen in het aanwijzingsbesluit.</text:p>
              </text:list-item>
              <text:list-item text:style-override="id1-3-2-2-1-2-7">
                <text:number>-</text:number>
                <text:p text:style-name="al">Een huwelijksvoltrekking/partnerschapsregistratie in een nog als zodanig in functie zijndekerkgebouw is niet toegestaan.</text:p>
              </text:list-item>
              <text:list-item text:style-override="id1-3-2-2-1-2-8">
                <text:number>-</text:number>
                <text:p text:style-name="al">Het huidige gebruik van de locatie/het gebouw mag niet in strijd zijn met de openbare orde en goede smaak of hetgeen maatschappelijk aanvaard is.</text:p>
              </text:list-item>
              <text:list-item text:style-override="id1-3-2-2-1-2-9">
                <text:number>-</text:number>
                <text:p text:style-name="al">De locatie/het gebouw moet voldoen aan de eisen van de brandveiligheid.</text:p>
              </text:list-item>
              <text:list-item text:style-override="id1-3-2-2-1-2-10">
                <text:number>-</text:number>
                <text:p text:style-name="al">Voor het voltrekken van huwelijken op locatie/in een gebouw wordt alleen toestemming gegeven als er minder dan vijftig personen aanwezig zijn.</text:p>
              </text:list-item>
              <text:list-item text:style-override="id1-3-2-2-1-2-11">
                <text:number>-</text:number>
                <text:p text:style-name="al">Als de locatie/het gebouw beschikt over een zogenaamde gebruiksvergunning geldt het aantal dat in de gebruiksvergunning is opgenomen.</text:p>
              </text:list-item>
              <text:list-item text:style-override="id1-3-2-2-1-2-12">
                <text:number>-</text:number>
                <text:p text:style-name="al">De locatie/het gebouw moet voor iedereen vrij toegankelijk zijn. De locatie/het gebouw moet geschikt zijn voor een huwelijksvoltrekking/partnerschapsregistratie.</text:p>
              </text:list-item>
              <text:list-item text:style-override="id1-3-2-2-1-2-13">
                <text:number>-</text:number>
                <text:p text:style-name="al">De locatie mag geen woonfunctie hebben.</text:p>
              </text:list-item>
              <text:list-item text:style-override="id1-3-2-2-1-2-14">
                <text:number>-</text:number>
                <text:p text:style-name="al">De (buitengewoon) ambtenaar van de burgerlijke stand moet zijn werkzaamheden ongestoord kunnen verrichten.</text:p>
              </text:list-item>
              <text:list-item text:style-override="id1-3-2-2-1-2-15">
                <text:number>-</text:number>
                <text:p text:style-name="al">Er is geen bode aanwezig ter assistentie van de (buitengewoon) ambtenaar van de burgerlijke stand.</text:p>
              </text:list-item>
            </text:list>
          </text:section>
          <text:section text:name="artikel_id1-3-2-2-2" text:style-name="artikel">
            <text:p text:style-name="artikel_kop_titel"><text:span text:style-name="artikel_kop_label">Artikel</text:span> <text:span text:style-name="artikel_kop_nr">2.</text:span> Aanwijzing tot permanente trouwlocatie</text:p>
            <text:p text:style-name="al">In bijzondere gevallen kan het college locaties/gebouwen aanwijzen als permanente trouwlocatie. Naast de criteria genoemd in artikel 1 moet de locatie/het gebouw een bijzondere uitstraling hebben en bij voorkeur een monumentaal karakter. Daarnaast dient er een gerechtvaardigde verwachting te zijn dat er met enige regelmaat huwelijken zullen worden voltrokken.</text:p>
          </text:section>
          <text:section text:name="artikel_id1-3-2-2-3" text:style-name="artikel">
            <text:p text:style-name="artikel_kop_titel"><text:span text:style-name="artikel_kop_label">Artikel</text:span> <text:span text:style-name="artikel_kop_nr">3.</text:span> Citeertitel</text:p>
            <text:p text:style-name="al">Deze beleidsregels kunnen worden aangeduid als de "Beleidsregels huwelijksvoltrekking en partnerschapsregistratie op locatie 2021".</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de dag na bekendmaking van dit besluit. </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30 november 2021. </text:span>
          </text:p>
          </text:section>
          <text:section text:name="ondertekening_id1-3-2-3-2">
            <text:p><text:span text:style-name="dez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drs. M.</text:span>
            <text:span text:style-name="achternaam">Mulder MSc.</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2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4:81 van de Algemene wet bestuursrecht]|[1.0:c:BWBR0005537&amp;artikel=4%3A81&amp;g=2021-11-01</meta:user-defined>
    <meta:user-defined meta:name="DCTERMS.alternative">Beleidsregels huwelijksvoltrekking en partnerschapsregistratie op locatie 2021</meta:user-defined>
    <dc:language>nl</dc:language>
    <meta:user-defined meta:name="OVERHEIDop.locatietype/OVERHEIDop.gebiedsmarkering">Gemeente</meta:user-defined>
    <meta:user-defined meta:name="DC.title">Beleidsregels huwelijksvoltrekking en partnerschapsregistratie op locatie gemeente Goes 2021</meta:user-defined>
    <meta:user-defined meta:name="DCTERMS.W3CDTF/DCTERMS.available">2021-12-20</meta:user-defined>
    <meta:user-defined meta:name="DCTERMS.W3CDTF/OVERHEIDop.jaargang">2021</meta:user-defined>
    <meta:user-defined meta:name="OVERHEIDop.publicationIssue">456293</meta:user-defined>
    <meta:user-defined meta:name="OVERHEIDop.betreftRegeling">CVDR666830_1</meta:user-defined>
    <meta:user-defined meta:name="xs:date/OVERHEIDop.startdatum">2021-12-21</meta:user-defined>
    <meta:user-defined meta:name="OVERHEIDop.GmbID/DC.identifier">gmb-2021-456293</meta:user-defined>
    <meta:user-defined meta:name="OVERHEIDop.versieInformatie"/>
  </office:meta>
</office:document-meta>
</file>