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rkenlaan 18 in Bergeijk, kappen van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29</text:p>
            <text:p text:style-name="common-al">Omschrijving: Berkenlaan 18 in Bergeijk, kappen van bomen</text:p>
            <text:p text:style-name="common-al">Dit besluit ligt vanaf 14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629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9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9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erkenlaan 18 in Bergeijk, kappen van bomen</meta:user-defined>
    <meta:user-defined meta:name="DCTERMS.W3CDTF/DCTERMS.available">2021-12-15</meta:user-defined>
    <meta:user-defined meta:name="DCTERMS.W3CDTF/OVERHEIDop.jaargang">2021</meta:user-defined>
    <meta:user-defined meta:name="OVERHEIDop.publicationIssue">456292</meta:user-defined>
    <meta:user-defined meta:name="OVERHEIDop.GmbID/DC.identifier">gmb-2021-456292</meta:user-defined>
    <meta:user-defined meta:name="OVERHEIDop.versieInformatie"/>
  </office:meta>
</office:document-meta>
</file>