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 55 te Lemmer: verlenging beslistermijn aanvraag vergunning oprichten van een bedrijfverzamelgebouw (OV 2021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1 is de beslistermijn van deze aanvraag verlengd met maximaal zes weken. De uiterste beslisdatum is nu 24-01-2022. De aanvraag betreft het oprichten van een bedrijfverzamelgebouw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629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Roggemole 55 te Lemmer: verlenging beslistermijn aanvraag vergunning oprichten van een bedrijfverzamelgebouw (OV 20210047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91</meta:user-defined>
    <meta:user-defined meta:name="OVERHEIDop.GmbID/DC.identifier">gmb-2021-456291</meta:user-defined>
    <meta:user-defined meta:name="OVERHEIDop.versieInformatie"/>
  </office:meta>
</office:document-meta>
</file>