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Pleinweg 8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Straat: Pleinweg 80A</text:p>
            <text:p text:style-name="common-al">Postcode: 3083 EJ</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3 december 2021</text:p>
            <text:p text:style-name="common-al">Zaaknummer: 656170-2021</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629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9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9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Pleinweg 80A</meta:user-defined>
    <meta:user-defined meta:name="DCTERMS.W3CDTF/DCTERMS.available">2021-12-15</meta:user-defined>
    <meta:user-defined meta:name="DCTERMS.W3CDTF/OVERHEIDop.jaargang">2021</meta:user-defined>
    <meta:user-defined meta:name="OVERHEIDop.publicationIssue">456290</meta:user-defined>
    <meta:user-defined meta:name="OVERHEIDop.GmbID/DC.identifier">gmb-2021-456290</meta:user-defined>
    <meta:user-defined meta:name="OVERHEIDop.versieInformatie"/>
  </office:meta>
</office:document-meta>
</file>