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gedeeltelijk afgraven en ophogen van een perceel - Sectie I, nummer 4056 te Tolbert</text:p>
      <text:section text:name="zakelijke-mededeling_id1-3-2" text:style-name="zakelijke-mededeling">
        <text:section text:name="zakelijke-mededeling-tekst_id1-3-2-1" text:style-name="zakelijke-mededeling-tekst">
          <text:section text:name="tekst_id1-3-2-1-1" text:style-name="tekst">
            <text:p text:style-name="common-al">Op 13 december 2021 heeft de gemeente Westerkwartier een aanvraag ontvangen voor het gedeeltelijk afgraven en ophogen van een perceel op locatie Sectie I, nummer 4056 te Tolbert. De aanvraag is geregistreerd onder zaaknummer Z202104489.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628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28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28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oor het gedeeltelijk afgraven en ophogen van een perceel - Sectie I, nummer 4056 te Tolbert</meta:user-defined>
    <meta:user-defined meta:name="DCTERMS.W3CDTF/DCTERMS.available">2021-12-15</meta:user-defined>
    <meta:user-defined meta:name="DCTERMS.W3CDTF/OVERHEIDop.jaargang">2021</meta:user-defined>
    <meta:user-defined meta:name="OVERHEIDop.publicationIssue">456289</meta:user-defined>
    <meta:user-defined meta:name="OVERHEIDop.GmbID/DC.identifier">gmb-2021-456289</meta:user-defined>
    <meta:user-defined meta:name="OVERHEIDop.versieInformatie"/>
  </office:meta>
</office:document-meta>
</file>