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Wijk bij Duurstede, herontwikkeling Hoogstraat, De Heul en Langbroekseweg’ (zaaknummer 3047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Wijk bij Duurstede, herontwikkeling Hoogstraat, De Heul en Langbroekseweg’ met ingang van 16 december 2021 gedurende zes weken ter inzage ligt.</text:p>
            <text:p text:style-name="common-al">Het ontwerpbestemmingsplan ‘Wijk bij Duurstede, herontwikkeling Hoogstraat, De Heul en Langbroekseweg’ bevat een nieuwe planologisch-juridische regeling voor drie locaties:</text:p>
            <text:list text:style-name="id1-3-2-1-1-3">
              <text:list-item text:style-override="id1-3-2-1-1-3-1">
                <text:number>1.</text:number>
                <text:p text:style-name="al">Op de locatie Hoogstraat kunnen in plaats van de huidige Lidl supermarkt 10 woningen of maatschappelijke voorzieningen gerealiseerd worden;</text:p>
              </text:list-item>
              <text:list-item text:style-override="id1-3-2-1-1-3-2">
                <text:number>2.</text:number>
                <text:p text:style-name="al">Op de locatie De Heul kan ter plaatse van het huidige buurtwinkelcentrum, de voormalige zwembad/sporthal en het tussenliggende speel- en parkeerterrein, een nieuw buurtwinkelcentrum met appartementen en studio’s met bijbehorende voorzieningen gerealiseerd worden. Het speelterrein wordt daarbij verplaatst binnen deze locatie;</text:p>
              </text:list-item>
              <text:list-item text:style-override="id1-3-2-1-1-3-3">
                <text:number>3.</text:number>
                <text:p text:style-name="al">Op de locatie Langbroekseweg kan de bestaande Jumbo supermarkt worden uitgebreid. Ook wordt het parkeerterrein vergroot. De landschappelijke inpassing wordt daarbij verbeterd.</text:p>
              </text:list-item>
            </text:list>
            <text:p text:style-name="common-al">Deze locaties hangen onderling met elkaar samen en zijn daarom in één bestemmingsplan opgenomen. Dit bestemmingsplan is een uitwerking en invulling van de Omgevingsvisie, de Woonvisie en de Structuurvisie Detailhandel.</text:p>
            <text:p text:style-name="common-al">Het ontwerpbestemmingsplan is in te zien via <text:a xlink:href="http://www.ruimtelijkeplannen.nl" xlink:type="simple"><text:span text:style-name="nadrukondlijn">www.ruimtelijkeplannen.nl</text:span></text:a>. Wanneer u deze website bezoekt en dan op de knop ‘Plannen zoeken’ klikt, dan kunt u onder ‘Plannaam of -nummer’ zoeken naar ‘herontwikkeling Hoogstraat, De Heul en Langbroekseweg’ of raadpleeg de volgend link:</text:p>
            <text:p text:style-name="common-al">
            <text:a xlink:href="https://www.ruimtelijkeplannen.nl/viewer/view?planidn=NL.IMRO.0352.wbdhoogheullangb-bon1" xlink:type="simple">
              <text:span text:style-name="nadrukondlijn">https://www.ruimtelijkeplannen.nl/viewer/view?planidn=NL.IMRO.0352.wbdhoogheullangb-bon1</text:span>
            </text:a>
          </text:p>
            <text:p text:style-name="common-al">
            <text:span text:style-name="nadrukvet">Zienswijze indienen</text:span>
          </text:p>
            <text:p text:style-name="common-al">Gedurende de termijn van terinzagelegging kan een ieder schriftelijk een zienswijze naar voren brengen. De schriftelijke zienswijzen kunnen (onder vermelding van zaaknummer 304713) worden gericht aan de gemeenteraad, t.a.v. team Economie Projecten en Vastgoed, Postbus 83, 3960 BB Wijk bij Duurstede. </text:p>
            <text:p text:style-name="common-al">De ingebrachte zienswijzen worden meegewogen bij de opstelling van het definitieve bestemmingsplan. Voor meer informatie over het bestemmingsplan kunt u een afspraak maken met Jan Veenstra van het team Economie Projecten en Vastgoed via j.veenstra@wijkbijduurstede.nl , telefoon 0343-595 595. </text:p>
            <text:p text:style-name="last-al">Kenmerk gemeente WbD: 2021-5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5628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8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8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ijk bij Duurstede</meta:user-defined>
    <meta:user-defined meta:name="OVERHEID.Informatietype/DC.type">officiële publicatie</meta:user-defined>
    <meta:user-defined meta:name="OVERHEIDop.Rubriek/DC.type">ruimtelijk plan of omgevingsdocument</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imtelijkplan/OVERHEIDop.bekendmakingBetreffendePlan">NL.IMRO.0352.wbdhoogheullangb-bon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Ontwerpbestemmingsplan ‘Wijk bij Duurstede, herontwikkeling Hoogstraat, De Heul en Langbroekseweg’ (zaaknummer 304713)</meta:user-defined>
    <meta:user-defined meta:name="DCTERMS.W3CDTF/DCTERMS.available">2021-12-16</meta:user-defined>
    <meta:user-defined meta:name="DCTERMS.W3CDTF/OVERHEIDop.jaargang">2021</meta:user-defined>
    <meta:user-defined meta:name="OVERHEIDop.publicationIssue">456286</meta:user-defined>
    <meta:user-defined meta:name="OVERHEIDop.GmbID/DC.identifier">gmb-2021-456286</meta:user-defined>
    <meta:user-defined meta:name="OVERHEIDop.versieInformatie"/>
  </office:meta>
</office:document-meta>
</file>