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steiger, Groenlandse kade 3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aanvraag ontvangen voor een omgevingsvergunning op het adres Groenlandse kade 3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Onderhoud steig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8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62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nderhoud steiger, Groenlandse kade 3 in Vinkev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83</meta:user-defined>
    <meta:user-defined meta:name="OVERHEIDop.GmbID/DC.identifier">gmb-2021-456283</meta:user-defined>
    <meta:user-defined meta:name="OVERHEIDop.versieInformatie"/>
  </office:meta>
</office:document-meta>
</file>