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derskar 1 t/m 7 en 2 t/m 24 te Elahuizen: verlenging beslistermijn aanvraag vergunning verwijderen van bestaande opstanden (OV 202107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-12-2021 is de beslistermijn van deze aanvraag verlengd met maximaal zes weken. De uiterste beslisdatum is nu 07-02-2022. De aanvraag betreft het verwijderen van bestaande opstanden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5627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27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27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Elderskar 1 t/m 7 en 2 t/m 24 te Elahuizen: verlenging beslistermijn aanvraag vergunning verwijderen van bestaande opstanden (OV 20210740)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279</meta:user-defined>
    <meta:user-defined meta:name="OVERHEIDop.GmbID/DC.identifier">gmb-2021-456279</meta:user-defined>
    <meta:user-defined meta:name="OVERHEIDop.versieInformatie"/>
  </office:meta>
</office:document-meta>
</file>