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8 te Joure: verlenging beslistermijn aanvraag vergunning realiseren van een dakopbouw (OV 20210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1 is de beslistermijn van deze aanvraag verlengd met maximaal zes weken. De uiterste beslisdatum is nu 21-01-2022. De aanvraag betreft het realiseren van een dakop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62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kromte 8 te Joure: verlenging beslistermijn aanvraag vergunning realiseren van een dakopbouw (OV 2021070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75</meta:user-defined>
    <meta:user-defined meta:name="OVERHEIDop.GmbID/DC.identifier">gmb-2021-456275</meta:user-defined>
    <meta:user-defined meta:name="OVERHEIDop.versieInformatie"/>
  </office:meta>
</office:document-meta>
</file>