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32, 5334 LJ, Velddriel.</text:p>
            <text:p text:style-name="common-al">De aanvraag is ontvangen op 3 december 2021 en heeft betrekking op het wijzigen van het gebruik als bedrijfswoning naar burger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2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Koestraat 3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70</meta:user-defined>
    <meta:user-defined meta:name="OVERHEIDop.GmbID/DC.identifier">gmb-2021-456270</meta:user-defined>
    <meta:user-defined meta:name="OVERHEIDop.versieInformatie"/>
  </office:meta>
</office:document-meta>
</file>