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piekerdijk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piekerdijk 1 in Aalten</text:p>
            <text:p text:style-name="common-al">Omschrijving: kappen twee eiken (noodkap)</text:p>
            <text:p text:style-name="common-al">Datum ontvangst: 05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604.429 437919.962</meta:user-defined>
    <meta:user-defined meta:name="DC.title">Gemeente Aalten - aanvraag omgevingsvergunning voor Spiekerdijk 1, Aalten</meta:user-defined>
    <meta:user-defined meta:name="OVERHEID.PostcodeHuisnummer/OVERHEIDop.postcodeHuisnummer">7121KW 1</meta:user-defined>
    <meta:user-defined meta:name="OVERHEIDop.straatnaam">Spiekerdijk</meta:user-defined>
    <meta:user-defined meta:name="OVERHEIDop.woonplaats">Aal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627</meta:user-defined>
    <meta:user-defined meta:name="OVERHEIDop.GmbID/DC.identifier">gmb-2021-45627</meta:user-defined>
    <meta:user-defined meta:name="OVERHEIDop.versieInformatie"/>
  </office:meta>
</office:document-meta>
</file>