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Rampionstrjitte 18 te Bakhuizen: verlenging beslistermijn aanvraag vergunning realiseren van een achteropbouw op de verdieping (OV 2021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1 is de beslistermijn van deze aanvraag verlengd met maximaal zes weken. De uiterste beslisdatum is nu 18-01-2022. De aanvraag betreft het realiseren van een achteropbouw op de verdiep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62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. Rampionstrjitte 18 te Bakhuizen: verlenging beslistermijn aanvraag vergunning realiseren van een achteropbouw op de verdieping (OV 20210693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66</meta:user-defined>
    <meta:user-defined meta:name="OVERHEIDop.GmbID/DC.identifier">gmb-2021-456266</meta:user-defined>
    <meta:user-defined meta:name="OVERHEIDop.versieInformatie"/>
  </office:meta>
</office:document-meta>
</file>