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ATB/Veldtoertocht op 09 januari 2022 van 07.30 uur tot 13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504</text:p>
            <text:p text:style-name="common-al">Meldingsdatum: 27 november 2021</text:p>
            <text:p text:style-name="common-al">Omschrijving: de gemeente Bergeijk, organiseren van een ATB/Veldtoertocht op 09 januari 2022 van 07.30 uur tot 13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62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een ATB/Veldtoertocht op 09 januari 2022 van 07.30 uur tot 13.30 uu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56</meta:user-defined>
    <meta:user-defined meta:name="OVERHEIDop.GmbID/DC.identifier">gmb-2021-456256</meta:user-defined>
    <meta:user-defined meta:name="OVERHEIDop.versieInformatie"/>
  </office:meta>
</office:document-meta>
</file>