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derij 9, Amstelveen, mobiel puin 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burgemeester en wethouders van gemeente Amstelveen bekend dat zij een melding ingevolge het Besluit mobiel breken bouw- en sloopafval heeft ontvangen. De melding betreft de inzet van een mobiele puinbreker voor het breken van 700 ton beton en 200 ton metselpuin in de periode van 28-12-2021 tot 28-03-2022 op de volgende locatie Maalderij 9 te Amstelveen De werkzaamheden zullen maximaal 5 aaneengesloten werkdagen duren. Ontvangstdatum melding: 7 december 2021 Melder: Dick de Wit Totaal Zaaknummer: 10803630 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24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25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eferentienummer">127240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aalderij 9, Amstelveen, mobiel puin brek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253</meta:user-defined>
    <meta:user-defined meta:name="OVERHEIDop.GmbID/DC.identifier">gmb-2021-456253</meta:user-defined>
    <meta:user-defined meta:name="OVERHEIDop.versieInformatie"/>
  </office:meta>
</office:document-meta>
</file>