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Ve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raat 21, 6624 BG, Heerewaarden. </text:p>
            <text:p text:style-name="common-al">De aanvraag is ontvangen op 6 december 2021 en heeft betrekking op het isoleren van de a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625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25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erewaarden, Veerstraat 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251</meta:user-defined>
    <meta:user-defined meta:name="OVERHEIDop.GmbID/DC.identifier">gmb-2021-456251</meta:user-defined>
    <meta:user-defined meta:name="OVERHEIDop.versieInformatie"/>
  </office:meta>
</office:document-meta>
</file>