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ijkweg 73, 1619 HD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1 heeft de gemeente een aanvraag ontvangen voor een omgevingsvergunning voor het aanleggen van in- en/of uitrit op het perceel nabij Dijkweg 73, 1619 HD Andijk. De aanvraag is geregistreerd onder zaaknummer 2021-001336.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2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bij Dijkweg 73, 1619 HD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Dijkweg 73, 1619 HD Andijk</meta:user-defined>
    <meta:user-defined meta:name="DCTERMS.W3CDTF/DCTERMS.available">2021-12-15</meta:user-defined>
    <meta:user-defined meta:name="DCTERMS.W3CDTF/OVERHEIDop.jaargang">2021</meta:user-defined>
    <meta:user-defined meta:name="OVERHEIDop.publicationIssue">456246</meta:user-defined>
    <meta:user-defined meta:name="OVERHEIDop.GmbID/DC.identifier">gmb-2021-456246</meta:user-defined>
    <meta:user-defined meta:name="OVERHEIDop.versieInformatie"/>
  </office:meta>
</office:document-meta>
</file>