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Hoofdweg 681, 2131 BC, realiseren van een tijdelijke Bed &amp; Breakfast, verzenddatum 13-12-2021, zaaknummer 5545039, olonummer 656171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624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24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24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Hoofdweg 681, 2131 BC, realiseren van een tijdelijke Bed &amp; Breakfast, verzenddatum 13-12-2021, zaaknummer 5545039, olonummer 6561715.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244</meta:user-defined>
    <meta:user-defined meta:name="OVERHEIDop.GmbID/DC.identifier">gmb-2021-456244</meta:user-defined>
    <meta:user-defined meta:name="OVERHEIDop.versieInformatie"/>
  </office:meta>
</office:document-meta>
</file>