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57, 5331 CK, Kerkdriel. </text:p>
            <text:p text:style-name="common-al">De aanvraag is ontvangen op 7 december 2021 en heeft betrekking op het bouwen van een aanbouw achter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2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intham 57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41</meta:user-defined>
    <meta:user-defined meta:name="OVERHEIDop.GmbID/DC.identifier">gmb-2021-456241</meta:user-defined>
    <meta:user-defined meta:name="OVERHEIDop.versieInformatie"/>
  </office:meta>
</office:document-meta>
</file>