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Westfields 1410 in Oirschot, uitbreiden van de bestaan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uitbreiden van de bestaande locatie</text:p>
            <text:p text:style-name="common-al">
            <text:span text:style-name="nadrukvet">Verzend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OIR-2021-079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62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Westfields 1410 in Oirschot, uitbreiden van de bestaande locat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40</meta:user-defined>
    <meta:user-defined meta:name="OVERHEIDop.GmbID/DC.identifier">gmb-2021-456240</meta:user-defined>
    <meta:user-defined meta:name="OVERHEIDop.versieInformatie"/>
  </office:meta>
</office:document-meta>
</file>