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6171 RN te Stein (O2021-028\0971167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28\0971167063 voor het kappen van een dode boom gelegen aan Dalerveltweg 3, 6171 RN te Stein bij besluit van 11 februari 2021 wordt toegekend. In verband met de dreiging van omvallen van de boom treedt het besluit al op 12 fevruari 2021 in werking.</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2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6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Besluit aanvraag omgevingsvergunning Dalerveltweg 3 6171 RN te Stein (O2021-028\0971167063)</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1-02-15</meta:user-defined>
    <meta:user-defined meta:name="DCTERMS.W3CDTF/OVERHEIDop.jaargang">2021</meta:user-defined>
    <meta:user-defined meta:name="OVERHEIDop.publicationIssue">45624</meta:user-defined>
    <meta:user-defined meta:name="OVERHEIDop.GmbID/DC.identifier">gmb-2021-45624</meta:user-defined>
    <meta:user-defined meta:name="OVERHEIDop.versieInformatie"/>
  </office:meta>
</office:document-meta>
</file>