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30 novem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
            <text:span text:style-name="nadrukvet">Zorgconvenant slachtoffers mensenhandel</text:span>
          </text:p>
            <text:p text:style-name="al">Ingestemd. Deze wordt ondertekend door burgemeester R.P.G. Bosma.</text:p>
            <text:p text:style-name="al"/>
            <text:p text:style-name="tussenkopcur">
            <text:span text:style-name="nadrukvet">Uitgangspunten woningbouwlocatie Lange Trekken Bladel</text:span>
          </text:p>
            <text:p text:style-name="al">Ingestemd.</text:p>
            <text:p text:style-name="al"/>
            <text:p text:style-name="tussenkopcur">
            <text:span text:style-name="nadrukvet">Beslissing op bezwaarschrift subsidie muzikale en culturele vorming</text:span>
          </text:p>
            <text:p text:style-name="al">Ongegrond verklaard. Het bestreden besluit wordt in stand gelaten.</text:p>
            <text:p text:style-name="al"/>
            <text:p text:style-name="al">De besluiten op deze openbare besluitenlijst zijn compact geformuleer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623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Openbare besluiten uit vergadering burgemeester en wethouders van 30 november 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38</meta:user-defined>
    <meta:user-defined meta:name="OVERHEIDop.GmbID/DC.identifier">gmb-2021-456238</meta:user-defined>
    <meta:user-defined meta:name="OVERHEIDop.versieInformatie"/>
  </office:meta>
</office:document-meta>
</file>