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woonhuis aan Warande 95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04720</text:p>
            <text:p text:style-name="common-al">Voor : vergroten woonhuis</text:p>
            <text:p text:style-name="common-al">Locatie : Warande 95, (3961 LC) Wijk bij Duurstede</text:p>
            <text:p text:style-name="common-al">Datum ontvangst : 06-12-2021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<text:span text:style-name="nadrukondlijn">www.wijkbijduurstede.nl</text:span>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<text:span text:style-name="nadrukondlijn">www.wijkbijduurstede.nl</text:span>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56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5623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3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3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4720</meta:user-defined>
    <dc:language>nl</dc:language>
    <meta:user-defined meta:name="OVERHEIDop.locatietype/OVERHEIDop.gebiedsmarkering">Adres</meta:user-defined>
    <meta:user-defined meta:name="DC.title">Aanvraag vergunning voor het vergroten van een woonhuis aan Warande 95 te Wijk bij Duurstede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236</meta:user-defined>
    <meta:user-defined meta:name="OVERHEIDop.GmbID/DC.identifier">gmb-2021-456236</meta:user-defined>
    <meta:user-defined meta:name="OVERHEIDop.versieInformatie"/>
  </office:meta>
</office:document-meta>
</file>