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Bolsiusstraat, sectie H 752 Valkensw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0-12-2021 een aanvraag omgevingsvergunning ontvangen.</text:p>
            <text:p text:style-name="common-al">Het betreft een aanvraag op locatie sectie H 752 Valkenswaard H 752 met omschrijving Nieuwbouw van 14 twee-onder-een-kap-woningen en 4 vrijstaande geschakelde woningen in uitbreidingsplan Lage Heide. en zaaknummer 2021-189892.</text:p>
            <text:p text:style-name="common-al">De zaak is geregistreerd onder nummer 2021-189892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2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9892</meta:user-defined>
    <meta:user-defined meta:name="DCTERMS.abstract">Nieuwbouw van 14 twee-onder-een-kap-woningen en 4 vrijstaande geschakelde woningen in uitbreidingsplan Lage Heide.</meta:user-defined>
    <dc:language>nl</dc:language>
    <meta:user-defined meta:name="OVERHEIDop.locatietype/OVERHEIDop.gebiedsmarkering">Punt</meta:user-defined>
    <meta:user-defined meta:name="DC.title">Ingediende aanvraag omgevingsvergunning Past. Bolsiusstraat, sectie H 752 Valkenswaa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34</meta:user-defined>
    <meta:user-defined meta:name="OVERHEIDop.GmbID/DC.identifier">gmb-2021-456234</meta:user-defined>
    <meta:user-defined meta:name="OVERHEIDop.versieInformatie"/>
  </office:meta>
</office:document-meta>
</file>