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ichtersgang, Stationsplein, Van Galenstraat, Willem Wilminkplein, Haverstraatpassage, Jacobusplein en Noorderhag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integrale evenementenvergunning : het organiseren van de belevenisactiviteit Light up (lichtroute) van 18 t/m 23 januari 2022, op locatie Richtersgang, Stationsplein, Van Galenstraat, Willem Wilminkplein, Haverstraatpassage, Jacobusplein en Noorderhagen. De aanvraag is geregistreerd onder zaaknummer V-2021-74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2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ichtersgang, Stationsplein, Van Galenstraat, Willem Wilminkplein, Haverstraatpassage, Jacobusplein en Noorderhagen</meta:user-defined>
    <meta:user-defined meta:name="DCTERMS.W3CDTF/DCTERMS.available">2021-12-15</meta:user-defined>
    <meta:user-defined meta:name="DCTERMS.W3CDTF/OVERHEIDop.jaargang">2021</meta:user-defined>
    <meta:user-defined meta:name="OVERHEIDop.publicationIssue">456230</meta:user-defined>
    <meta:user-defined meta:name="OVERHEIDop.GmbID/DC.identifier">gmb-2021-456230</meta:user-defined>
    <meta:user-defined meta:name="OVERHEIDop.versieInformatie"/>
  </office:meta>
</office:document-meta>
</file>