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laatsing van een zeecontainer decorstuk nabij Lekdijk West 2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4215</text:p>
            <text:p text:style-name="common-al">Voor : plaatsing zeecontainer decorstuk</text:p>
            <text:p text:style-name="common-al">Locatie : nabij Lekdijk West 28, Wijk bij Duurstede</text:p>
            <text:p text:style-name="common-al">Datum ontvangst : 02-12-2021</text:p>
            <text:p text:style-name="common-al">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622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215</meta:user-defined>
    <dc:language>nl</dc:language>
    <meta:user-defined meta:name="OVERHEIDop.locatietype/OVERHEIDop.gebiedsmarkering">Adres</meta:user-defined>
    <meta:user-defined meta:name="DC.title">Aanvraag vergunning voor de plaatsing van een zeecontainer decorstuk nabij Lekdijk West 28 te Wijk bij Duurste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24</meta:user-defined>
    <meta:user-defined meta:name="OVERHEIDop.GmbID/DC.identifier">gmb-2021-456224</meta:user-defined>
    <meta:user-defined meta:name="OVERHEIDop.versieInformatie"/>
  </office:meta>
</office:document-meta>
</file>