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aan voor Visch 15214, 2132 EA, realiseren van een woongroep, verzenddatum 13-12-2021, zaaknummer 5500395, olonummer 65333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2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Graan voor Visch 15214, 2132 EA, realiseren van een woongroep, verzenddatum 13-12-2021, zaaknummer 5500395, olonummer 653336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22</meta:user-defined>
    <meta:user-defined meta:name="OVERHEIDop.GmbID/DC.identifier">gmb-2021-456222</meta:user-defined>
    <meta:user-defined meta:name="OVERHEIDop.versieInformatie"/>
  </office:meta>
</office:document-meta>
</file>