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9 oktober 2021</text:p>
            <text:p text:style-name="al"/>
            <text:p text:style-name="al">gehoord het advies van de auditcommissie van 25 november 2021</text:p>
            <text:p text:style-name="al"/>
            <text:p text:style-name="al">gelet op artikel(en) 212 van de Gemeentewet</text:p>
            <text:p text:style-name="al"/>
            <text:p text:style-name="al">b e s l u i t :</text:p>
            <text:p text:style-name="al"/>
            <text:p text:style-name="al">vast te stellen de </text:p>
            <text:p text:style-name="al"/>
            <text:p text:style-name="al">
            <text:span text:style-name="nadrukvet">Financiele</text:span>
            <text:span text:style-name="nadrukvet"> verordening gemeente Overbetuw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en de verantwoording die daarover moet worden afgelegd;</text:p>
                </text:list-item>
                <text:list-item text:style-override="id1-3-2-2-1-2-3-2">
                  <text:number>b.</text:number>
                  <text:p text:style-name="al">BBV: Besluit begroting en verantwoording provincies en gemeenten; </text:p>
                </text:list-item>
                <text:list-item text:style-override="id1-3-2-2-1-2-3-3">
                  <text:number>c.</text:number>
                  <text:p text:style-name="al">college: het college van burgemeester en wethouders;</text:p>
                </text:list-item>
                <text:list-item text:style-override="id1-3-2-2-1-2-3-4">
                  <text:number>d.</text:number>
                  <text:p text:style-name="al">jaarstukken: de jaarrekening, het jaarverslag en de bijbehorende stukken van een begrotingsjaar;</text:p>
                </text:list-item>
                <text:list-item text:style-override="id1-3-2-2-1-2-3-5">
                  <text:number>e.</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f.</text:number>
                  <text:p text:style-name="al">structurele baten en lasten: baten en lasten zonder een specifieke einddatum;</text:p>
                </text:list-item>
                <text:list-item text:style-override="id1-3-2-2-1-2-3-7">
                  <text:number>g.</text:number>
                  <text:p text:style-name="al">team: organisatorische eenheid binnen de gemeentelijke organisatie met een eigen rechtstreekse verantwoordelijkheid aan het colleg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minste de verplichte beleidsindicatoren, bedoeld in artikel 25,tweede lid, onder a, van het BBV.</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de baten en lasten per taakveld weergeven onder elk van de programma’s, het overzicht van baten en lasten en het overzicht van de overhead.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3-5">
                  <text:number>4.</text:number>
                  <text:p text:style-name="al">In de jaarstukken wordt van de investeringen de uitputting van de geautoriseerde investeringskredieten en de actuele raming van de totale uitgaven en inkomsten weergegeven. </text:p>
                </text:list-item>
                <text:list-item text:style-override="id1-3-2-2-2-3-6">
                  <text:number>5.</text:number>
                  <text:p text:style-name="al">In de verplichte bijlage incidentele baten en lasten worden worden ramingen van € 150.000 en hoger voorzien van een toelichting.</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li aan de raad een nota aan met een voorstel voor het beleid en de financiële kaders van de begroting voor het volgende begrotingsjaar en de meerjarenraming. De raad stelt deze nota voor 1 augustus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als hij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igen van de geautoriseerde lasten van het taakveld, het wijzigen van het geautoriseerde investeringskrediet of het bijstellen van het beleid.</text:p>
                </text:list-item>
                <text:list-item text:style-override="id1-3-2-2-2-5-5">
                  <text:number>4.</text:number>
                  <text:p text:style-name="al">Bij de behandeling van de tussenrapportages in de raad bedoeld in artikel 7,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Autorisatie achteraf</text:p>
              <text:list text:style-name="id1-3-2-2-2-6-2">
                <text:list-item text:style-override="id1-3-2-2-2-6-2">
                  <text:number>1.</text:number>
                  <text:p text:style-name="al">Ten behoeve van een soepele voortgang in de bedrijfsvoering en/of besluitvormingstrajecten is vooraf geen budgetverlening door de raad noodzakelijk voor:</text:p>
                  <text:list text:style-name="id1-3-2-2-2-6-2-3">
                    <text:list-item text:style-override="id1-3-2-2-2-6-2-3-1">
                      <text:number>a.</text:number>
                      <text:p text:style-name="al">nieuwe uitgaven met een eenmalig karakter van maximaal € 150.000 exclusief compensabele btw;</text:p>
                    </text:list-item>
                    <text:list-item text:style-override="id1-3-2-2-2-6-2-3-2">
                      <text:number>b.</text:number>
                      <text:p text:style-name="al">nieuwe structurele exploitatielasten van maximaal € 20.000 exclusief compensabele btw;</text:p>
                    </text:list-item>
                    <text:list-item text:style-override="id1-3-2-2-2-6-2-3-3">
                      <text:number>c.</text:number>
                      <text:p text:style-name="al">investeringen van maximaal € 150.000 exclusief compensabele btw, waarvan de structurele kapitaallasten maximaal € 20.000 bedragen.</text:p>
                    </text:list-item>
                  </text:list>
                </text:list-item>
                <text:list-item text:style-override="id1-3-2-2-2-6-3">
                  <text:number>2.</text:number>
                  <text:p text:style-name="al">Van de financiële consequenties van transacties die de in het eerste lid genoemdebedragen niet te boven gaan, worden achteraf in het betreffende begrotingsjaar administratieve begrotingswijzigingen opgesteld of de betreffende financiële consequenties worden meegenomen in één van de tussentijdse rapportages aan de raad, bedoeld in artikel 7, eerste lid en de daaruit voortvloeiende begrotingswijziging.</text:p>
                </text:list-item>
                <text:list-item text:style-override="id1-3-2-2-2-6-4">
                  <text:number>3.</text:number>
                  <text:p text:style-name="al">Bij de bepaling van overschrijding van taakvelden wordt geen rekening gehouden met overschrijdingen, die het gevolg zijn van een hogere toerekening van loonkosten van de eigen organisatie.</text:p>
                </text:list-item>
                <text:list-item text:style-override="id1-3-2-2-2-6-5">
                  <text:number>4.</text:number>
                  <text:p text:style-name="al">Kredietopeningen ten behoeve van grondexploitatie-activiteiten waarvoor een actuele, door de raad vastgestelde exploitatieopzet voorhanden is, kunnen ongelimiteerd door het college worden afgewikkeld, indien deze uitgaven passen binnen de bedoelde exploitatieopzet.</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tweemaal per jaar door middel van tussentijdse rapportages over de realisatie van de begroting. </text:p>
                </text:list-item>
                <text:list-item text:style-override="id1-3-2-2-2-7-3">
                  <text:number>2.</text:number>
                  <text:p text:style-name="al">De tussenrapportages bevatten een uiteenzetting over de uitvoering van het beleid, de belangrijkste ontwikkelingen in de verplichte paragrafen van de begroting en een overzicht met de bijgestelde raming van:</text:p>
                  <text:list text:style-name="id1-3-2-2-2-7-3-3">
                    <text:list-item text:style-override="id1-3-2-2-2-7-3-3-1">
                      <text:number>a.</text:number>
                      <text:p text:style-name="al">de baten en lasten per taakveld;</text:p>
                    </text:list-item>
                    <text:list-item text:style-override="id1-3-2-2-2-7-3-3-2">
                      <text:number>b.</text:number>
                      <text:p text:style-name="al">het overzicht van de algemene dekkingsmiddel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s uit de onderdelen a,b en c;</text:p>
                    </text:list-item>
                    <text:list-item text:style-override="id1-3-2-2-2-7-3-3-5">
                      <text:number>e.</text:number>
                      <text:p text:style-name="al">de (beoogde) toevoegingen en onttrekkingen aan reserves per taakveld;</text:p>
                    </text:list-item>
                    <text:list-item text:style-override="id1-3-2-2-2-7-3-3-6">
                      <text:number>f.</text:number>
                      <text:p text:style-name="al">het resultaat volgend uit de onderdelen d en e;</text:p>
                    </text:list-item>
                    <text:list-item text:style-override="id1-3-2-2-2-7-3-3-7">
                      <text:number>g.</text:number>
                      <text:p text:style-name="al">de realisatie en raming van de uitputting van de investeringskredieten.</text:p>
                    </text:list-item>
                  </text:list>
                </text:list-item>
                <text:list-item text:style-override="id1-3-2-2-2-7-4">
                  <text:number>3.</text:number>
                  <text:p text:style-name="al">In de tussenrapportages worden afwijkingen op de oorspronkelijke ramingen van de baten en lasten van taakvelden en investeringskredieten in de begroting groter dan € 50.000 toegelicht.</text:p>
                </text:list-item>
              </text:list>
            </text:section>
            <text:section text:name="artikel_id1-3-2-2-2-8" text:style-name="artikel">
              <text:p text:style-name="artikel_kop_titel"><text:span text:style-name="artikel_kop_label">Artikel</text:span> <text:span text:style-name="artikel_kop_nr">8.</text:span> Informatieplicht </text:p>
              <text:list text:style-name="id1-3-2-2-2-8-2">
                <text:list-item text:style-override="id1-3-2-2-2-8-2">
                  <text:number>1.</text:number>
                  <text:p text:style-name="al">Het college besluit niet over het verstrekken van leningen, waarborgen en garanties groter dan € 1.000.000 dan nadat de raad is geinformeeerd over het voornemen en hiertoe in de gelegenheid is gesteld zijn wensen en bedenkingen ter kennis van het college te brengen. </text:p>
                </text:list-item>
                <text:list-item text:style-override="id1-3-2-2-2-8-3">
                  <text:number>2.</text:number>
                  <text:p text:style-name="al">Het bepaalde in het eerste lid is niet van toepassing op het aangaan van achtervangovereenkomsten met het Waarborgfonds Sociale Woningbouw, voor zover het de (her)financiering betreft van de in de gemeente gelegen woongelegenheden.</text:p>
                </text:list-item>
              </text:list>
            </text:section>
            <text:section text:name="artikel_id1-3-2-2-2-9" text:style-name="artikel">
              <text:p text:style-name="artikel_kop_titel"><text:span text:style-name="artikel_kop_label">Artikel</text:span> <text:span text:style-name="artikel_kop_nr">9.</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amp; afschrijving vaste activa</text:p>
              <text:list text:style-name="id1-3-2-2-3-2-2">
                <text:list-item text:style-override="id1-3-2-2-3-2-2">
                  <text:number>1.</text:number>
                  <text:p text:style-name="al">Immateriele en materiele vaste activa worden afgeschreven volgens de methodiek en de termijnen zoals vermeld in de bijlage afschrijvingsbeleid bij deze verordening.</text:p>
                </text:list-item>
                <text:list-item text:style-override="id1-3-2-2-3-2-3">
                  <text:number>2.</text:number>
                  <text:p text:style-name="al">De kosten voor het afsluiten van geldleningen worden direct ten laste van de exploitatie gebracht. </text:p>
                </text:list-item>
                <text:list-item text:style-override="id1-3-2-2-3-2-4">
                  <text:number>3.</text:number>
                  <text:p text:style-name="al">Over nieuwe investeringen wordt in het jaar, volgende op het jaar van ingebruikname van het actief, rente en afschrijving geraamd in de begroting.</text:p>
                </text:list-item>
                <text:list-item text:style-override="id1-3-2-2-3-2-5">
                  <text:number>4.</text:number>
                  <text:p text:style-name="al">In de jaarstukken worden de toe te rekenen rentelasten berekend op basis van de boekwaarde van het in ontwikkeling zijnde actief op 1 januari van het betreffende jaar. In de jaarstukken wordt de werkelijke afschrijving verwerkt met ingang van het jaar volgende op het het jaar van werkelijke ingebruikname van het actief.</text:p>
                </text:list-item>
              </text:list>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
                  <text:number>1.</text:number>
                  <text:p text:style-name="al">In de begroting en jaarstukken wordt geen rente berekend over de reserves tenzij de reserve in het leven is geroepen voor de dekking van kapitaallasten. </text:p>
                </text:list-item>
                <text:list-item text:style-override="id1-3-2-2-3-3-3">
                  <text:number>2.</text:number>
                  <text:p text:style-name="al">Het college biedt de raad eens in de vier jaar een nota reserves en voorzieningen aan. Deze nota wordt door de raad vastgesteld en hierin wordt behandeld:</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toerekening gehanteerd. Bij deze kostentoerekening worden naast de directe kosten, de overheadkosten en de rente van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de hierna aangegeven systematiek:</text:p>
                  <text:list text:style-name="id1-3-2-2-3-4-6-3">
                    <text:list-item text:style-override="id1-3-2-2-3-4-6-3-1">
                      <text:number>a.</text:number>
                      <text:p text:style-name="al">De met inachtneming van lid 3 en 4 van dit artikel resterende overheadkosten worden aan de overige taakvelden toegerekend op basis van een opslag op het uurtarief.</text:p>
                    </text:list-item>
                    <text:list-item text:style-override="id1-3-2-2-3-4-6-3-2">
                      <text:number>b.</text:number>
                      <text:p text:style-name="al">Voor de bepaling van de opslag worden de resterende overheadkosten gedeeld door het aantal aan de taakvelden toe te rekenen uren.</text:p>
                    </text:list-item>
                    <text:list-item text:style-override="id1-3-2-2-3-4-6-3-3">
                      <text:number>c.</text:number>
                      <text:p text:style-name="al">In de berekening van het uurtarief wordt voor de Helster en Openbare werken de opslag op het uurtarief bepaald op de helft.</text:p>
                    </text:list-item>
                  </text:list>
                </text:list-item>
                <text:list-item text:style-override="id1-3-2-2-3-4-7">
                  <text:number>6.</text:number>
                  <text:p text:style-name="al">Het percentage van de omslagrente voor de financiering van de in gebruik zijnde act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4-8">
                  <text:number>7.</text:number>
                  <text:p text:style-name="al">In afwijking van het 6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4-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4-10">
                  <text:number>9.</text:number>
                  <text:p text:style-name="al">Als het rentepercentage voor de rentevergoeding over de reserves en voorzieningen zoals berekend overeenkomstig het achtste lid een percentage oplevert dat lager of gelijk is aan 1,0%, dan bedraagt het rentepercentage voor deze rentevergoeding 1,5%.</text:p>
                </text:list-item>
                <text:list-item text:style-override="id1-3-2-2-3-4-11">
                  <text:number>10.</text:number>
                  <text:p text:style-name="al">In afwijking van het eerste lid worden bij de vennootschapsbelastingplichtige activiteiten en grondexploitaties alleen de rentekosten voor de inzet van vreemd vermogen aan de kostprijs toegerekend en bij projectfinanciering worden de werkelijke rentekosten toegerekend.</text:p>
                </text:list-item>
              </text:list>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die valt onder de reikwijdte van de staatssteunregels van het Werkingsverdrag van de Europese Unie en daarmee verenigbaar is.</text:p>
                    </text:list-item>
                    <text:list-item text:style-override="id1-3-2-2-3-5-5-3-5">
                      <text:number>e.</text:number>
                      <text:p text:style-name="al">overige door de raad vastgestelde uitzonderingen.</text:p>
                    </text:list-item>
                  </text:list>
                </text:list-item>
              </text:list>
            </text:section>
            <text:section text:name="artikel_id1-3-2-2-3-6" text:style-name="artikel">
              <text:p text:style-name="artikel_kop_titel"><text:span text:style-name="artikel_kop_label">Artikel</text:span> <text:span text:style-name="artikel_kop_nr">14.</text:span> Vaststelling hoogte belastingen, rechten, heffingen en prijzen </text:p>
              <text:list text:style-name="id1-3-2-2-3-6-2">
                <text:list-item text:style-override="id1-3-2-2-3-6-2">
                  <text:number>1.</text:number>
                  <text:p text:style-name="al">Het college doet de raad jaarlijks een voorstel voor de hoogte van de gemeentelijke tarieven voor de belastingen, riool- en afvalstoffenheffing en de overige heffingen.</text:p>
                </text:list-item>
                <text:list-item text:style-override="id1-3-2-2-3-6-3">
                  <text:number>2.</text:number>
                  <text:p text:style-name="al">Het college biedt de raad eens in de vier jaar een nota aan met de kaders voor de prijzen voor de levering van gemeentelijke goederen, werken en diensten aan overheidsbedrijven en derden en voor de huren en erfpachten. </text:p>
                </text:list-item>
                <text:list-item text:style-override="id1-3-2-2-3-6-4">
                  <text:number>3.</text:number>
                  <text:p text:style-name="al">De besluiten voor het vaststellen van nieuwe prijzen en het wijzigen van prijzen, bedoeld in lid 2, worden ter kennisneming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Kapitaalgoederen en grondexploitatie </text:p>
            <text:section text:name="artikel_id1-3-2-2-4-2" text:style-name="artikel">
              <text:p text:style-name="artikel_kop_titel"><text:span text:style-name="artikel_kop_label">Artikel</text:span> <text:span text:style-name="artikel_kop_nr">15</text:span> Onderhoud kapitaalgoederen</text:p>
              <text:list text:style-name="id1-3-2-2-4-2-2">
                <text:list-item text:style-override="id1-3-2-2-4-2-2">
                  <text:number>1.</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2-3">
                  <text:number>2.</text:number>
                  <text:p text:style-name="al">Het college biedt de raad ten minste eens in de vijf jaar een rioleringsplan aan. Het plan geeft het kader weer voor het beoogde onderhoudsniveau, de planning van het onderhoud, de uitbreiding van de riolering en de kosten van het onderhoud en van de eventuele uitbreidingen. De raad stelt het plan vast.</text:p>
                </text:list-item>
                <text:list-item text:style-override="id1-3-2-2-4-2-4">
                  <text:number>3.</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3" text:style-name="artikel">
              <text:p text:style-name="artikel_kop_titel"><text:span text:style-name="artikel_kop_label">Artikel</text:span> <text:span text:style-name="artikel_kop_nr">16</text:span> Grondbeleid</text:p>
              <text:p text:style-name="al">Het college biedt de raad ten minste eens in de vier jaar een nota grondbeleid aan. De raad stelt de nota vast. In de nota wordt onder andere aandacht besteed aan: </text:p>
              <text:list text:style-name="id1-3-2-2-4-3-3">
                <text:list-item text:style-override="id1-3-2-2-4-3-3-1">
                  <text:number>a.</text:number>
                  <text:p text:style-name="al">de strategische visie van het toekomstig grondbeleid van de gemeente;</text:p>
                </text:list-item>
                <text:list-item text:style-override="id1-3-2-2-4-3-3-2">
                  <text:number>b.</text:number>
                  <text:p text:style-name="al">te ontwikkelen en in ontwikkeling genomen projecten;</text:p>
                </text:list-item>
                <text:list-item text:style-override="id1-3-2-2-4-3-3-3">
                  <text:number>c.</text:number>
                  <text:p text:style-name="al">het verloop van de grondvoorraad</text:p>
                </text:list-item>
                <text:list-item text:style-override="id1-3-2-2-4-3-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ic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ele organisatie</text:p>
              <text:p text:style-name="al">Het college draagt zorg voor:</text:p>
              <text:list text:style-name="id1-3-2-2-5-3-3">
                <text:list-item text:style-override="id1-3-2-2-5-3-3-1">
                  <text:number>a.</text:number>
                  <text:p text:style-name="al">een eenduidige indeling van de gemeentelijke organisatie en een eenduidige toewijzing van de gemeentelijke taken aan de teams;</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gd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n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aanbesteding van goederen, werken en diensten;</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e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r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p text:style-name="al">De financiele verordening gemeente Overbetuwe 2017 wordt ingetrokken, met dien verstande dat zij van toepassing blijft op de jaarstukken van het begrotingsjaar voorafgaande aan het jaar waarin deze verordening in werking treedt.</text:p>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met ingang van 1 januari 2022. </text:p>
                </text:list-item>
                <text:list-item text:style-override="id1-3-2-2-6-3-3">
                  <text:number>2.</text:number>
                  <text:p text:style-name="al">Deze verordening wordt aangehaald als: ‘Financiële verordening gemeente Overbetuwe 2022”. </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D.E. van der Kamp </text:span></text:p>
            <text:p><text:span text:style-name="functie"/></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afschrijvingsbeleid</text:span> bij artikel 10 van de Financiele verordening gemeente Overbetuwe 2022</text:p>
          <text:p text:style-name="al"/>
          <text:list text:style-name="id1-3-2-4-3">
            <text:list-item text:style-override="id1-3-2-4-3-1">
              <text:number>I.</text:number>
              <text:p text:style-name="al">
              <text:span text:style-name="nadrukvet">Algemene uitgangspunten</text:span>
            </text:p>
              <text:list text:style-name="id1-3-2-4-3-1-3">
                <text:list-item text:style-override="id1-3-2-4-3-1-3-1">
                  <text:number>1.</text:number>
                  <text:p text:style-name="al">Afschrijving van activa vindt plaats op annuiteitenbasis.</text:p>
                </text:list-item>
                <text:list-item text:style-override="id1-3-2-4-3-1-3-2">
                  <text:number>2.</text:number>
                  <text:p text:style-name="al">Activa met een verkrijgingsprijs van minder dan € 20.000 worden niet geactvieerd, met uitzondering van gronden en terreinen.</text:p>
                </text:list-item>
                <text:list-item text:style-override="id1-3-2-4-3-1-3-3">
                  <text:number>3.</text:number>
                  <text:p text:style-name="al">De raad kan voor unieke projecten of in bijzondere situaties op basis van een goed onderbouwd collegevoorstel afwijkende afschrijvingstermijnen vaststellen.</text:p>
                </text:list-item>
              </text:list>
            </text:list-item>
            <text:list-item text:style-override="id1-3-2-4-3-2">
              <text:number>II.</text:number>
              <text:p text:style-name="al">
              <text:span text:style-name="nadrukvet">Materiele vaste activa met een economisch nut</text:span>
            </text:p>
              <text:list text:style-name="id1-3-2-4-3-2-3">
                <text:list-item text:style-override="id1-3-2-4-3-2-3-1">
                  <text:number>1.</text:number>
                  <text:p text:style-name="al">De volgende materiele vaste activa met economsiche nut worden afgeschreven in:</text:p>
                  <text:list text:style-name="id1-3-2-4-3-2-3-1-3">
                    <text:list-item text:style-override="id1-3-2-4-3-2-3-1-3-1">
                      <text:number>i.</text:number>
                      <text:p text:style-name="al">40 jaar: nieuwbouw gebouwen (zoals kantoren, bedrijfsgebouwen,scholen, woonruimten);</text:p>
                    </text:list-item>
                    <text:list-item text:style-override="id1-3-2-4-3-2-3-1-3-2">
                      <text:number>ii.</text:number>
                      <text:p text:style-name="al">25 jaar: restauratie/renovatie van gebouwen;</text:p>
                    </text:list-item>
                    <text:list-item text:style-override="id1-3-2-4-3-2-3-1-3-3">
                      <text:number>iii.</text:number>
                      <text:p text:style-name="al">15 jaar: technische en telefooninstallaties in gebouwen;</text:p>
                    </text:list-item>
                    <text:list-item text:style-override="id1-3-2-4-3-2-3-1-3-4">
                      <text:number>iv.</text:number>
                      <text:p text:style-name="al">10 jaar: veiligheidsvoorzieningen van gebouwen en terreinen;</text:p>
                    </text:list-item>
                    <text:list-item text:style-override="id1-3-2-4-3-2-3-1-3-5">
                      <text:number>v.</text:number>
                      <text:p text:style-name="al">3 jaar: smartphones, tablets, laptops;</text:p>
                    </text:list-item>
                    <text:list-item text:style-override="id1-3-2-4-3-2-3-1-3-6">
                      <text:number>vi.</text:number>
                      <text:p text:style-name="al">5 jaar: overige automatiseringsapparatuur/-hulpmiddelen die niet vallen onder de samenwerkingsovereenkomst ICT met de gemeente Lingewaard.</text:p>
                    </text:list-item>
                  </text:list>
                </text:list-item>
                <text:list-item text:style-override="id1-3-2-4-3-2-3-2">
                  <text:number>2.</text:number>
                  <text:p text:style-name="al">Voor de aanschaf of vervangin van ICT middelen die vallen onder de samenwerkingsovereenkomst met de gemeente Lingewaard, gelden de vervangingstermijnen die in de genoemde samenwerkingsovereenkomst zijn vastgelegd.</text:p>
                </text:list-item>
                <text:list-item text:style-override="id1-3-2-4-3-2-3-3">
                  <text:number>3.</text:number>
                  <text:p text:style-name="al">Voor materieel van openbare ruimte en veiligheid worden de afschrijvingstermijnen gehanteerd die opgenomen zijn in de door de raad vastgestelde vervangingschema’s van dit materieel.</text:p>
                </text:list-item>
                <text:list-item text:style-override="id1-3-2-4-3-2-3-4">
                  <text:number>4.</text:number>
                  <text:p text:style-name="al">Voor de investeringen die betrekking hebben op de rioleringen worden de afschrijvingstermijnen gehanteerd die zijn opgenomen in het actuele Gemeentelijke Rioleringsplan.</text:p>
                </text:list-item>
                <text:list-item text:style-override="id1-3-2-4-3-2-3-5">
                  <text:number>5.</text:number>
                  <text:p text:style-name="al">Op gronden en terreinen wordt niet afgeschreven.</text:p>
                </text:list-item>
                <text:list-item text:style-override="id1-3-2-4-3-2-3-6">
                  <text:number>6.</text:number>
                  <text:p text:style-name="al">In afwijking van de termijnen onder II-1a worden de oorspronkelijke afschrijvingstermijnen van 60 jaar van (oude) investeringen van schoolgebouwen, niet aangepast.</text:p>
                </text:list-item>
              </text:list>
            </text:list-item>
            <text:list-item text:style-override="id1-3-2-4-3-3">
              <text:number>III.</text:number>
              <text:p text:style-name="al">
              <text:span text:style-name="nadrukvet">Materiele vaste activa met maatschappelijk nut</text:span>
            </text:p>
              <text:list text:style-name="id1-3-2-4-3-3-3">
                <text:list-item text:style-override="id1-3-2-4-3-3-3-1">
                  <text:number>1.</text:number>
                  <text:p text:style-name="al">Voor investeringen in de openbare ruimte geldt een afschrijvingstermijn van 40 jaar, met uitzondering van investeringen die een kortere levensduur hebben.</text:p>
                </text:list-item>
                <text:list-item text:style-override="id1-3-2-4-3-3-3-2">
                  <text:number>2.</text:number>
                  <text:p text:style-name="al">In afwijking van lid 1 kan in een door de raad vastgesteld beheerplan een afwijkende levensduur opgenomen zijn en een minimum omvang van het te activeren investeringsbedrag.</text:p>
                </text:list-item>
                <text:list-item text:style-override="id1-3-2-4-3-3-3-3">
                  <text:number>3.</text:number>
                  <text:p text:style-name="al">Voor lichtmasten en armaturen gelden de afschrijvingstermijnen, vermeld in het door de raad vastgestelde verlichtingsplan.</text:p>
                </text:list-item>
                <text:list-item text:style-override="id1-3-2-4-3-3-3-4">
                  <text:number>4.</text:number>
                  <text:p text:style-name="al">Voor de aanleg van kunstgrasvelden geldt een afschrijvingstermijn voor de toplaag van 14 jaar en voor de ondergrond van 30 jaar.</text:p>
                </text:list-item>
              </text:list>
            </text:list-item>
            <text:list-item text:style-override="id1-3-2-4-3-4">
              <text:number>IV.</text:number>
              <text:p text:style-name="al">
              <text:span text:style-name="nadrukvet">Immateriele</text:span>
              <text:span text:style-name="nadrukvet"> activa</text:span>
            </text:p>
              <text:list text:style-name="id1-3-2-4-3-4-3">
                <text:list-item text:style-override="id1-3-2-4-3-4-3-1">
                  <text:number>1.</text:number>
                  <text:p text:style-name="al">Computerapplicaties, programmatuur e.d.: afschijvingstermijn 5 jaar.</text:p>
                </text:list-item>
                <text:list-item text:style-override="id1-3-2-4-3-4-3-2">
                  <text:number>2.</text:number>
                  <text:p text:style-name="al">De kosten van sluiten van geldleningen worden direct ten laste van de exploitatie verantwoord.</text:p>
                </text:list-item>
                <text:list-item text:style-override="id1-3-2-4-3-4-3-3">
                  <text:number>3.</text:number>
                  <text:p text:style-name="al">Bijdragen aan activa in eigendom van derden worden afgeschreven in overeenstemming met de verwachte gebruiksduur van dat actief.</text:p>
                </text:list-item>
              </text:list>
            </text:list-item>
          </text:list>
          <text:p text:style-name="al">Behoort bij besluit van de gemeenteraad d.d. 7 december 2021 Financiële verordening gemeente Overbetuwe 2022</text:p>
          <text:p text:style-name="al"/>
          <text:p text:style-name="al">Mij bekend.</text:p>
          <text:p text:style-name="al">de griffier,</text:p>
          <text:p text:style-name="al"/>
          <text:p text:style-name="al">Dr. D.E. van der Kamp</text:p>
          <text:p text:style-name="al"/>
          <text:p text:style-name="al"/>
        </text:section>
        <text:section text:name="nota-toelichting_id1-3-2-5" text:style-name="nota-toelichting">
          <text:p text:style-name="kop_level0"><text:span text:style-name="label"/> <text:span text:style-name="nr"/> Toelichting op de Financiële verordening Overbetuwe</text:p>
          <text:p text:style-name="al">
          <text:span text:style-name="nadrukvet">I. Algemeen</text:span>
        </text:p>
          <text:p text:style-name="al">In deze verordening zijn zoveel mogelijk de artikelen en toelichtingen overgenomen uit de modelverordening 2016 van de VNG. Van onderwerpen, waarvan in andere door de raad vastgestelde verordeningen of beleidsstukken, e.d. zaken al goed en duidelijk zijn geregeld, zijn in deze verordening geen artikelen overgenomen.</text:p>
          <text:p text:style-name="al"/>
          <text:p text:style-name="al">
          <text:span text:style-name="nadrukvet">II. Toelichting op de artikelen.</text:span>
        </text:p>
          <text:p text:style-name="al"/>
          <text:p text:style-name="al">
          <text:span text:style-name="nadrukvet">Artikel 1. Begripsomschrijvingen</text:span>
        </text:p>
          <text:p text:style-name="al">Het begrip administratie is gedefinieerd ten behoeve van artikel 17 van de verordening.</text:p>
          <text:p text:style-name="al">De afkorting BBV is als begrip in dit artikel toegevoegd en toegelicht zodat er in de rest van de verordening volstaan kan worden met deze afkorting.</text:p>
          <text:p text:style-name="al">De begrippen college en jaarstukken komen in diverse artikelen en onderdelen van deze toelichting voor. </text:p>
          <text:p text:style-name="al">Overheidsbedrijf is gedefinieerd om in artikel 13 van de verordening nadere invulling te kunnen geven aan de verplichtingen die volgen uit de Mededingingswet voor het vaststellen van de hoogte van prijzen.</text:p>
          <text:p text:style-name="al">Verder zijn structurele baten en lasten nader omschreven t.b.v. artikel 6 zodat duidelijk is wanneer bijv. nieuwe uitgaven een eenmalig of structureel karakter hebben.</text:p>
          <text:p text:style-name="al">Tenslotte is het begrip team is gedefinieerd ten behoeve van de artikelen 17 en 18 van de verordening.</text:p>
          <text:p text:style-name="al"/>
          <text:p text:style-name="al">
          <text:span text:style-name="nadrukvet">Artikel 2. Programma-indeling </text:span>
        </text:p>
          <text:p text:style-name="al">Dit artikel bevat bepalingen over de inrichting van de begroting en de jaarstukken. De indeling van de programma’s worden bij aanvang van iedere raadsperiode door de raad vastgesteld. Het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text:span text:style-name="nadrukcur">(ministeriele) Regeling vaststelling beleidsindiactoren door gemeenten in programma’s en programmaverantwoording</text:span>, welke zijn grondslag vindt in artikel 25, tweed elid, onder a, van het BBV.</text:p>
          <text:p text:style-name="al">Overigens bepaalt dit artikel niet dat elke nieuwe raadsperiode de gehele begroting en jaarstukken moet worden herzien. In de meeste gevallen is dit niet raadzaam. Als de indeling en de gebruikte beleid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door de begroting loopt, geinformeerd.</text:p>
          <text:p text:style-name="al">Het vierde lid bepaalt, dat de raad bij aanvang van een nieuwe raadsperiode kan aangeven welke paragrafen hij nog meer wenst.</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het overzicht van algemene dekkingsmiddelen en het overzicht van de overhead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In onze gemeente wordt dit op praktische wijze ingevuld door in de uiteenzetting van de financiële positie een samenvatting van de nieuwe investeringen op te nemen en voor een specificatie te verwijzen naar een bijlage bij de begroting. </text:p>
          <text:p text:style-name="al">Het derde lid bepaalt, dat in aanvulling op het bepaalde in het BBV de gevolgen van de begroting en meerjarenraming voor de gemeentelijke schuldpositie inzichtelijk worden gemaakt.</text:p>
          <text:p text:style-name="al">In het vierde lid wordt voor de jaarstukken het inzicht in de uitputting van investeringskredieten geregeld.</text:p>
          <text:p text:style-name="al">Het vijfde lid gaat over de verplichte bijlage van incidentele baten en lasten. Om een goed inzicht te krijgen in het structurele begrotings- en rekeningsresultaat bepaalt de BBV dat de incidentele baten en lasten in een bijlage in beeld gebracht en toegelicht worden. De raad kan een ondergrens vaststellen voor de toe te lichten bedragen. De omvang van deze ondergrens is gelijk gehouden aan het in artikel 6 opgenomen bedrag waarvoor het college zonder voorafgaande budgetverlening door de raad, tot nieuwe uitgaven kan besluiten.</text:p>
          <text:p text:style-name="al"/>
          <text:p text:style-name="al">
          <text:span text:style-name="nadrukvet">Artikel 4. Kaders begroting</text:span>
        </text:p>
          <text:p text:style-name="al">Artikel 4 biedt de kaders voor het opstellen van de begroting en de meerjarenraming. Hierin staan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kadernota vaststelt, waarin de hoofdlijnen voor het beleid en de financiële kaders voor de komende jaren zijn vastgelegd. Deze kaders worden opgenomen in de jaarlijkse kadernota en geven richting aan het college voor het opstellen van de begroting en de meerjarenraming.</text:p>
          <text:p text:style-name="al">Artikel 8 van het BBV zegt dat een bedrag voor onvoorzien moet zijn opgenomen in het programmaplan/de begroting. In onze gemeente is het gebruikelijk een vast bedrag op te nemen in de begroting en meerjarenraming.</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 </text:p>
          <text:p text:style-name="al">Naast lopende uitgaven doet een gemeente investeringen.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lid 3), zodat de raad kan besluiten of het budget moet worden gewijzigd of dat het beleid moet worden bijgesteld. Voor het behandelen van de daadwerkelijke tussentijdse budgetaanpassingen en bijstellingen van beleid is er in lid 4 voor gekozen deze mee te nemen bij de behandeling van de tussenrapportages.</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voor investeringen die zich pas in de loop van het begrotingsjaar aandienen.</text:p>
          <text:p text:style-name="al"/>
          <text:p text:style-name="al">
          <text:span text:style-name="nadrukvet">Artikel 6. Autorisatie achteraf</text:span>
        </text:p>
          <text:p text:style-name="al">Zoals eerder vermeld, is het beschikbaar stellen van budgetten op basis van de Gemeentewet een exclusief recht van de raad, dat niet kan worden overgedragen aan het college. Dit betekent dus dat het college bij alle onverwachte zaken en/of noodzakelijke kleine nieuwe verplichtingen die extra geld kosten formeel geredeneerd eerst moet wachten op een raadsbesluit. </text:p>
          <text:p text:style-name="al">In dit artikel is geregeld binnen welke grensbedragen het college mag besluiten tot het doen van niet in de programmabegroting geraamde eenmalige en structurele uitgaven.</text:p>
          <text:p text:style-name="al">In die gevallen worden de verplichtingen dus al wel door het college aangegaan en/of de uitgaven al gedaan en wordt er pas achteraf bij een zogenaamde “administratieve” wijziging vastgesteld of wordt er bij één van de tussentijdse rapportages alsnog door de raad ingestemd met het benodigde aanvullende budget.</text:p>
          <text:p text:style-name="al">Het college moet er bij deze procedure natuurlijk wel op kunnen vertrouwen dat de raad hier soepel mee omgaat en dergelijke zaken niet telkens zwaar inhoudelijk gaat beschouwen. Anderzijds moet het college ook het vertrouwen, dat de raad door vaststelling van dit artikel aan het college geeft, niet schaden en dus artikel 6 alleen toepassen in die situaties waarvoor dit artikel is bedoeld..</text:p>
          <text:p text:style-name="al">Indien de in dit artikel vermelde grensbedragen niet worden overschreden mag het college in eerste instantie dus besluiten tot het doen van uitgaven, waarvoor nog geen budgetten beschikbaar zijn. Boven die grensbedragen moet altijd vooraf krediet worden gevraagd aan de raad (m.u.v. de afwijkende regeling voor grondexploitatie met vastgestelde exploitatieberekeningen, zie lid 4).</text:p>
          <text:p text:style-name="al">Lid 3 is opgenomen met het oog op de rechtmatigheid. Daarin is geregeld, dat bij de bepaling van de mate van overschrijding van taakvelden geen rekening wordt gehouden met verschuivingen in de toerekening van loonkosten tussen het ene en het andere taakveld. Formeel geredeneerd is elke overschrijding van een taakveld namelijk onrechtmatig; bij deze beoordeling houdt de accountant er geen rekening mee dat andere taakvelden met dezelfde bedragen aan loonkosten zijn onderschreden.</text:p>
          <text:p text:style-name="al">Bij tussentijdse rapportages zal overigens wel worden nagegaan in hoeverre het mogelijk en zinvol is om de ramingen van de toerekening van de eigen loonkosten af te stemmen op de werkelijke toerekeningen.</text:p>
          <text:p text:style-name="al">Lid 4 heeft betrekking op beschikbaar stellen van kredieten voor grondexploitatie-activiteiten. Voorzover hiervoor actuele door de raad vastgestelde exploitatieopzetten voorhanden zijn, is de bevoegdheid om krediet voor de daadwerkelijke uitvoering daarvan beschikbaar te stellen, volledig in handen van het college. De raad heeft immers bij de vaststelling van de exploitatie-opzetten ingestemd met de uitvoering en de daarin opgenomen kosten van bouwrijp maken, etc. Het is dan ook praktisch om de uitvoering hiervan, binnen de kaders van die exploitatieopzetten aan het college over te laten.</text:p>
          <text:p text:style-name="al">Indien er geen actueel vastgestelde exploitatieopzet voorhanden is, geldt de procedure, zoals beschreven in het 1e en 2e lid van dit artikel.</text:p>
          <text:p text:style-name="al"/>
          <text:p text:style-name="al">
          <text:span text:style-name="nadrukvet">Artikel 7. Tussentijdse rapportage</text:span>
        </text:p>
          <text:p text:style-name="al">De tussentijdse rapportages zijn een belangrijk onderdeel van de planning- en control cyclus voor de raad. Op basis van de tussenrapportages wordt de raad op hooflijnen geïnformeerd over de uitputting van budgetten en investeringskredieten en de voortgang van de uitvoering van het beleid. </text:p>
          <text:p text:style-name="al">In de vorige verordening was nog sprake van vier rapportages per jaar. Met het oog op het actuele stuurmodel werken we met ingang van 2020 met twee rapportages per jaar. Het tweede lid bevat bepalingen over de minimale inhoud van het financiële deel van de rapportages.</text:p>
          <text:p text:style-name="al">Het derde lid bepaalt welke afwijkingen ten opzichte van de begroting door het college in de tussenrapportages moeten worden toegelicht. </text:p>
          <text:p text:style-name="al"/>
          <text:p text:style-name="al">
          <text:span text:style-name="nadrukvet">Artikel 8 Informatieplicht </text:span>
        </text:p>
          <text:p text:style-name="al">Het betreft hier een uitwerking van het vierde lid van artikel 169 Gemeentewet. Dat artikel van die wet verplicht het college vooraf aan het aangaan van bepaalde verplichtingen de raad inlichtingen te verstrekken indien de raad daarom verzoekt of indien de uitoefening van deze bevoegdheden van het college ingrijpende gevolgen heeft voor de gemeente. In artikel 8 van de Financiële verordening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text:p>
          <text:p text:style-name="al">Lid 2 heeft betrekking op de achtervang overeenkomsten, die het college tot nu toe altijd heeft gesloten voor woningbouw. Formeel zou dit telkens vooraf aan de raad voorgelegd moeten worden, hetgeen mede met het oog op de beperkte risico’s niet praktisch zou zijn. </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Waardering &amp; afschrijving vaste activa</text:span>
        </text:p>
          <text:p text:style-name="al">In het tweede lid, onder a, van artikel 212 van de Gemeentewet is opgenomen, dat de financiële verordening in elk geval de regels voor waardering en afschrijving van activa bevat. Hieraan is in artikel 10 invulling gegeven. Voor de bepalingen over afschrijvingsmethodieken en afschrijvingstermijnen van de materiële en immateriële vaste activa wordt in de verordening verwezen naar de bijlage bij de verordening. In de bijlage zijn de methodiek en de afschrijvingstermijnen voor de verschillende categorieën immateriële vaste activa, materiële vaste activa met economisch nut en materiële vaste activa met maatschappelijk nut opgeno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text:p>
          <text:p text:style-name="al"/>
          <text:p text:style-name="al">Wijzigingen ten opzichte van de vorige versie van de verordening zijn:</text:p>
          <text:list text:style-name="id1-3-2-5-75">
            <text:list-item text:style-override="id1-3-2-5-75-1">
              <text:number>-</text:number>
              <text:p text:style-name="al">Lid 3 gaat over de wijze waarop de kapitaalasten geraamd worden in de begroting. Dit aangepaste artiekel sluit aan op de werkwijze die we hanteren.</text:p>
            </text:list-item>
            <text:list-item text:style-override="id1-3-2-5-75-2">
              <text:number>-</text:number>
              <text:p text:style-name="al">Lid 4 gaat over de wijze waarop de kapitaallasten opgenomen worden in de jaarstukken Dit lid is toegevoegd en sluit aan op de werkwijze die we hanteren.</text:p>
            </text:list-item>
          </text:list>
          <text:p text:style-name="al">In de bijlage “Afschrijvingsbeleid” gaat het om de volgende wijzigingen:</text:p>
          <text:list text:style-name="id1-3-2-5-77">
            <text:list-item text:style-override="id1-3-2-5-77-1">
              <text:number>-</text:number>
              <text:p text:style-name="al">ICT voorzieningen die niet vallen onder de ‘Dienstverleningsovereenkomst ICT samenwerking gemeenten Lingewaard en Overbetuwe” worden afgeschreven in 5 jaar.</text:p>
              <text:p text:style-name="al"/>
              <text:p text:style-name="al">Op grond van de dienstverleningsovereenkomst investeert de gemeente Lingewaard voor onze gemeente. De kapitaallasten hiervan worden met Overbetuwe verrekend. </text:p>
            </text:list-item>
            <text:list-item text:style-override="id1-3-2-5-77-2">
              <text:number>-</text:number>
              <text:p text:style-name="al">Met ingang van 2022 is de afschrijvingstermijn voor investeringen in de openbare ruimte 40 jaar met uitzondering van investeringen die een kortere levensduur hebben.</text:p>
            </text:list-item>
            <text:list-item text:style-override="id1-3-2-5-77-3">
              <text:number>-</text:number>
              <text:p text:style-name="al">Voor de aanleg van kunstgrasvelden geldt een afschrijvingstermijn voor de toplaag van 14 jaar en voor de ondergrond van 30 jaar.</text:p>
            </text:list-item>
          </text:list>
          <text:p text:style-name="al">
          <text:span text:style-name="nadrukvet">Artikel 11. Reserves en voorzieningen</text:span>
        </text:p>
          <text:p text:style-name="al">In het eerste lid wordt bepaald alleen de rente van bestemmingsreserves die in het leven geroepen zijn voor de dekking van kapitaallasten, wordt toegerekend aan de taakvelden.</text:p>
          <text:p text:style-name="al"/>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door de afschrijvingen een beslag op het eigen vermogen gaat leggen. In het derde lid zijn de voorwaarden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s meer bestaan. Door voor elke nieuwe bestemmingsreserve voor een investeringsvoornemen een maximale “houdbaarheidsdatum” op te nemen kan dit worden voorkomen. Hiervoor is in de verordening de bepaling (vierde lid) opgenomen dat bestemmingsreserves die de houdbaarheidsdatum hebben overschreden, vervallen en weer aan de algemene reserve worden toegevoeg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groting en de jaarstukken in beeld te brengen. De kostprijzen moeten daarom extracomptabel worden berekend en vastgelegd.</text:p>
          <text:p text:style-name="al"/>
          <text:p text:style-name="al">Het eerste lid van artikel 12 bepaalt, dat de kostprijsberekeningen extracomptabel worden vastgelegd en dat de kostprijzen bestaan uit de directe kosten en een opslag voor de overhead en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 en afvalstoffenheffing, worden in de kostprijsberekening ook de compensabele btw en de gederfde inkomsten van het kwijtscheldingsbeleid meegenomen.</text:p>
          <text:p text:style-name="al"/>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text:p>
          <text:p text:style-name="al"/>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
          <text:p text:style-name="al">Het vijfde lid geeft de definitie van de kostenverdeelsleutel voor de toerekening van de overheadkosten aan de kostprijzen van rechten en heffingen waarmee de gemeente kosten in rekening brengt zoals de afvalstoffen- en rioolheffing, en voor de toerekening van de overheadkosten aan de kostprijzen van goederen, werken en diensten die door de gemeente aan overheidsbedrijven en derden worden geleverd. </text:p>
          <text:p text:style-name="al"/>
          <text:p text:style-name="al">Het zesde tot en met het 93 lid handelen over de toerekening van rente. De verwijzing hiervoor naar het Renterapport 2027 zijn vervangen door de wettelijke kaders die wij hiervoor hanteren. Het zevende lid geeft aan, dat in de kostprijs van vennootschapsbelastingplichtige activiteiten en grondexploitaties geen rente over de inzet van reserves en voorzieningen wordt meegenomen. Die rente wordt door de rijksbelastingdienst niet als kosten geaccepteerd.</text:p>
          <text:p text:style-name="al"/>
          <text:p text:style-name="al">Grondexploitaties vallen bij de meeste gemeenten ook onder de vennootschapsbelastingplichtige activiteiten, maar dit hoeft niet altijd het geval te zijn. Voor de methodiek van het bepalen van de omslagrente wordt in dit lid aangesloten bij de Notitie Grondexploitaties van de Commissie BBV.</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ondernemingen treedt.</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text:p>
          <text:p text:style-name="al">Voor het verplicht in rekening brengen van minimaal een integrale kostprijs voor de levering van goederen, werken en diensten of voor het verstrekken van leningen, garanties en kapitaal geldt een aantal uitzonderingen. Deze uitzonderingen worden in het vierde lid opgesomd.</text:p>
          <text:p text:style-name="al"/>
          <text:p text:style-name="al">
          <text:span text:style-name="nadrukvet">Artikel 14.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 afvalstoffenheffing en overige heffingen jaarlijks vaststelt. Dit betekent, dat de bijbehorende verordeningen jaarlijks worden herzien.</text:p>
          <text:p text:style-name="al"/>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text:p>
          <text:p text:style-name="al"/>
          <text:p text:style-name="al">Het tweede lid bepaalt, dat het college aan de raad eens in de vier jaar een nota aanbiedt met daarin de kaders voor resp. de te hanteren prijzen, huren en (indien van toepassing) tarieven voor erfpacht. De raad stelt deze nota vast.</text:p>
          <text:p text:style-name="al"/>
          <text:p text:style-name="al">Het derde lid bepaalt dat besluiten tot wijziging van prijzen/vaststelling van nieuwe prijzen aan de raad ter kennisneming worden gezonden, conform de tot nu toe gevolge lijn. De modelverordening heeft een hiervan afwijkende bepaling op grond waarvan elke (kleine) afwijking van het vastgestelde beleid vooraf voor afzonderlijke besluitvorming aan de raad moet worden voorgelegd. Dit is echter niet praktisch; door toezending ter kennisneming en een goede onderbouwing waarom in een bepaalde situatie gezocht is naar “een stukje maatwerk” zijn er voldoende waarborgen dat er binnen de door de raad vastgestelde kaders wordt gehandeld.</text:p>
          <text:p text:style-name="al"/>
          <text:p text:style-name="al">
          <text:span text:style-name="nadrukvet">Hoofdstuk 4. Kapitaalgoederen en grondexploitatie</text:span>
        </text:p>
          <text:p text:style-name="al">Het BBV geeft in een aantal artikelen aan welke informatie de verplichte zeven paragrafen in ieder geval moet bevatten (paragrafen lokale heffingen, weerstandsvermogen en risicobeheersing, onderhoud kapitaalgoederen, financiering, bedrijfsvoering, verbonden partijen en grondbeleid).</text:p>
          <text:p text:style-name="al">Onder andere in de financiële verordening kan de raad bepalen of en zo ja welke aanvullende informatie in de paragrafen moet worden opgenomen. Hoofdstuk 4 van de modelverordening van de VNG geeft hiervoor vrij willekeurig een aantal voorbeelden. Wij hebben besloten de betreffende (voorbeeld-) artikelen niet over te nemen uit de modelverordening. De paragrafen bevatten namelijk al veel verplicht voorgeschreven informatie. Waar dit zinvol is voegt het college hieraan al aanvullende informatie toe. De informatiebehoefte zal ook niet elk jaar hetzelfde zijn en voor elke wijziging zou de verordening op de nieuwe informatiebehoefte moeten worden afgestemd, hetgeen niet praktisch is.</text:p>
          <text:p text:style-name="al"/>
          <text:p text:style-name="al">
          <text:span text:style-name="nadrukvet">Artikel 15. Onderhoud kapitaalgoederen</text:span>
        </text:p>
          <text:p text:style-name="al">Dit artikel bepaalt, dat het college ten minste eens in de vier jaar de raad onderhoudsplannen aanbiedt over het onderhoud van resp. openbare ruimte, riolering en gebouwen. Hiermee kan de raad de kaders voor het toekomstig onderhoudsniveau vaststellen.</text:p>
          <text:p text:style-name="al"/>
          <text:p text:style-name="al">Voor het Gemeentelijke Rioleringsplan is, in overeenstemming met de geldigheidsduur van het huidige GRP, een termijn van 5 jaar aangehouden.</text:p>
          <text:p text:style-name="al"/>
          <text:p text:style-name="al">
          <text:span text:style-name="nadrukvet">Artikel 16. Grondbeleid</text:span>
        </text:p>
          <text:p text:style-name="al">Dit artikel bepaalt, dat het college eens de vier jaar aan de raad een nota grondbeleid aanbiedt en geeft aan welke onderwerpen daarin zoal aan de orde komen. Bij de start van de samenstelling van de nota wordt beoordeeld welke andere onderwerpen van belang zijn om op te nemen. Met de nota stelt de raad de kaders voor het grondbeleid vast.</text:p>
          <text:p text:style-name="al"/>
          <text:p text:style-name="al">
          <text:span text:style-name="nadrukvet">Artikel 17.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18. Financiële organisatie</text:span>
        </text:p>
          <text:p text:style-name="al">Artikel 18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text:p>
          <text:p text:style-name="al"/>
          <text:p text:style-name="al">Artikel 1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 handelingen met een financieel gevolg en de getrouwheid van de jaarrekening.</text:p>
          <text:p text:style-name="al"/>
          <text:p text:style-name="al">
          <text:span text:style-name="nadrukvet">Artikel 19. Interne controle</text:span>
        </text:p>
          <text:p text:style-name="al">De accountant toetst jaarlijks of de gemeenterekening een getrouw beeld geeft van de gemeentelijke financiën en of de (financiële) beheers Handelingen die eraan ten grondslag liggen, rechtmatig zijn verlopen. Het eerste lid van artikel 19 draagt het college op maatregelen te treffen, zodat gedurende het jaar of vooraf aan de accountantscontrole de gemeente zelf nagaat of de cijfers in de administraties een getrouw beeld geven en of de financiële beheers 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Eens in vier jaar moet worden gecontroleerd of de administratie van registergoederen en bedrijfsmiddelen overeenkomt met het daadwerkelijke bezit.</text:p>
          <text:p text:style-name="al"/>
          <text:p text:style-name="al">
          <text:span text:style-name="nadrukvet">Artikel 20. Intrekken oude verordening en overgangsrecht en</text:span>
        </text:p>
          <text:p text:style-name="al">
          <text:span text:style-name="nadrukvet">Artikel 21. Inwerkingtreding en citeertitel</text:span>
        </text:p>
          <text:p text:style-name="al">De nieuwe verordening treedt volgens artikel 21 inwerking op 1 januari 2022 en is van toepassing op alle stukken die betrekking hebben op het begrotingsjaar 2022 en later. De oude verordening is ondanks het intrekken nog wel van toepassing op de jaarstukken 2021, die begin 2022 worden opgesteld. Hiervoor is in artikel 20 een overgangsbepaling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621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1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1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2021-009520</meta:user-defined>
    <meta:user-defined meta:name="DCTERMS.alternative">Financiële verordening gemeente Overbetuwe 2022</meta:user-defined>
    <dc:language>nl</dc:language>
    <meta:user-defined meta:name="OVERHEIDop.locatietype/OVERHEIDop.gebiedsmarkering">Gemeente</meta:user-defined>
    <meta:user-defined meta:name="DC.title">Financiële verordening gemeente Overbetuwe 2022</meta:user-defined>
    <meta:user-defined meta:name="DCTERMS.W3CDTF/DCTERMS.available">2021-12-16</meta:user-defined>
    <meta:user-defined meta:name="DCTERMS.W3CDTF/OVERHEIDop.jaargang">2021</meta:user-defined>
    <meta:user-defined meta:name="OVERHEIDop.publicationIssue">456219</meta:user-defined>
    <meta:user-defined meta:name="OVERHEIDop.betreftRegeling">CVDR666828_1</meta:user-defined>
    <meta:user-defined meta:name="xs:date/OVERHEIDop.startdatum">2022-01-01</meta:user-defined>
    <meta:user-defined meta:name="OVERHEIDop.GmbID/DC.identifier">gmb-2021-456219</meta:user-defined>
    <meta:user-defined meta:name="OVERHEIDop.versieInformatie"/>
  </office:meta>
</office:document-meta>
</file>