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1.013, Urmonderbaan 60, 6167 R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een mengsel van butaan en propaan (autogas) naar de Urmonderbaan 60 te Geleen. De ontheffing is geldig tot 1 januari 2023.</text:p>
            <text:p text:style-name="common-al"/>
            <text:p text:style-name="common-al">Voor:     het vervoeren van een mengsel van butaan en propaan (autogas)</text:p>
            <text:p text:style-name="common-al">Locatie:     Urmonderbaan 60, 6167 RD Geleen</text:p>
            <text:p text:style-name="common-al">Verzenddatum besluit:  8 december 2021</text:p>
            <text:p text:style-name="common-al">Dossiernummer:    WVGS21.013</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62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Wet vervoer gevaarlijke stoffen, dossiernummer WVGS21.013, Urmonderbaan 60, 6167 RD Geleen</meta:user-defined>
    <meta:user-defined meta:name="DCTERMS.W3CDTF/DCTERMS.available">2021-12-15</meta:user-defined>
    <meta:user-defined meta:name="DCTERMS.W3CDTF/OVERHEIDop.jaargang">2021</meta:user-defined>
    <meta:user-defined meta:name="OVERHEIDop.publicationIssue">456217</meta:user-defined>
    <meta:user-defined meta:name="OVERHEIDop.GmbID/DC.identifier">gmb-2021-456217</meta:user-defined>
    <meta:user-defined meta:name="OVERHEIDop.versieInformatie"/>
  </office:meta>
</office:document-meta>
</file>