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Nieuw-Vennep, Schoolstraat 11, 2151 AA, verbouwen en wijzigen van het gebruik van winkelruimte op de begane grond naar wonen. verzenddatum 10-12-2021, zaaknummer 5370420, olonummer 64484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21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Nieuw-Vennep, Schoolstraat 11, 2151 AA, verbouwen en wijzigen van het gebruik van winkelruimte op de begane grond naar wonen. verzenddatum 10-12-2021, zaaknummer 5370420, olonummer 6448421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11</meta:user-defined>
    <meta:user-defined meta:name="OVERHEIDop.GmbID/DC.identifier">gmb-2021-456211</meta:user-defined>
    <meta:user-defined meta:name="OVERHEIDop.versieInformatie"/>
  </office:meta>
</office:document-meta>
</file>