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Lentemorgen 7 te Zevenaar,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ingediend voor een alcoholvergunning op locatie Lentemorgen 7 te Zevenaar. De aanvraag is geregistreerd onder zaaknummer HZ_ALC_WV-2021-2160. De aanvraag gaat over het het uitoefenen van een horecabedrijf (kantine) aan de Lentemorgen 7 te Zevenaar.</text:p>
            <text:p text:style-name="common-al">De aanvraag is ingediend voor:</text:p>
            <text:list text:style-name="id1-3-2-1-1-3">
              <text:list-item text:style-override="id1-3-2-1-1-3-1">
                <text:number>•</text:number>
                <text:p text:style-name="al">Alcoholwet (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62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Lentemorgen 7 te Zevenaar, het uitoefenen van een horecabedrijf (kantine)</meta:user-defined>
    <meta:user-defined meta:name="DCTERMS.W3CDTF/DCTERMS.available">2021-12-15</meta:user-defined>
    <meta:user-defined meta:name="DCTERMS.W3CDTF/OVERHEIDop.jaargang">2021</meta:user-defined>
    <meta:user-defined meta:name="OVERHEIDop.publicationIssue">456202</meta:user-defined>
    <meta:user-defined meta:name="OVERHEIDop.GmbID/DC.identifier">gmb-2021-456202</meta:user-defined>
    <meta:user-defined meta:name="OVERHEIDop.versieInformatie"/>
  </office:meta>
</office:document-meta>
</file>