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Leusveld 18, 2151 JX, plaatsen van een tuinkas in voortuin van de woning, verzenddatum 10-12-2021, zaaknummer 5462061, olonummer 65075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620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0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0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Leusveld 18, 2151 JX, plaatsen van een tuinkas in voortuin van de woning, verzenddatum 10-12-2021, zaaknummer 5462061, olonummer 6507563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200</meta:user-defined>
    <meta:user-defined meta:name="OVERHEIDop.GmbID/DC.identifier">gmb-2021-456200</meta:user-defined>
    <meta:user-defined meta:name="OVERHEIDop.versieInformatie"/>
  </office:meta>
</office:document-meta>
</file>