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Hondenspeelplaats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 besluit van 7 december 2021 is besloten de volgende hondenspeelplaatsen niet te realiseren en de betreffende aanwijzingen in te trekken:</text:p>
            <text:p text:style-name="al"/>
            <text:list text:style-name="id1-3-2-2-1-4">
              <text:list-item text:style-override="id1-3-2-2-1-4-1">
                <text:number>1.</text:number>
                <text:p text:style-name="al"> Sacharovlaan (nabij Oudejaarseweg)</text:p>
              </text:list-item>
              <text:list-item text:style-override="id1-3-2-2-1-4-2">
                <text:number>2.</text:number>
                <text:p text:style-name="al">Park tussen Etudestraat en Kanaalwe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en volledig overzicht van de Hondenspeelplaatsen is te zien op www.hellevoetsluis.nl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561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llevoet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aanwijzingsbesluit Hondenspeelplaatsen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93</meta:user-defined>
    <meta:user-defined meta:name="OVERHEIDop.GmbID/DC.identifier">gmb-2021-456193</meta:user-defined>
    <meta:user-defined meta:name="OVERHEIDop.versieInformatie"/>
  </office:meta>
</office:document-meta>
</file>