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Stadelaarstraat 1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1 een omgevingsvergunning verleend voor het plaatsen van een dakkaper op de locatie Jan Stadelaarstraat 14 te Kortenhoef (zaaknummer Z.6922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61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Stadelaarstraat 14 te Kortenhoef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91</meta:user-defined>
    <meta:user-defined meta:name="OVERHEIDop.GmbID/DC.identifier">gmb-2021-456191</meta:user-defined>
    <meta:user-defined meta:name="OVERHEIDop.versieInformatie"/>
  </office:meta>
</office:document-meta>
</file>