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het voor- en achterdakvlak, Groen van Prinstererstraat 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de gemeente een aanvraag ontvangen voor een omgevingsvergunning op locatie Groen van Prinstererstraat 18 te Hardinxveld-Giessendam. De aanvraag is geregistreerd onder zaaknummer O 2021-185 . De aanvraag betreft het plaatsen van een dakkapel op het voor- en achterdakvl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61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op het voor- en achterdakvlak, Groen van Prinstererstraat 18 te Hardinxveld-Giesse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90</meta:user-defined>
    <meta:user-defined meta:name="OVERHEIDop.GmbID/DC.identifier">gmb-2021-456190</meta:user-defined>
    <meta:user-defined meta:name="OVERHEIDop.versieInformatie"/>
  </office:meta>
</office:document-meta>
</file>