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erstpark 17, 2152 EA, plaatsen van een dakterras op een deel van het platte dak van de eerste verdieping onder voorbehoud van goedkeuring constructie, verzenddatum 10-12-2021, zaaknummer 5209065, olonummer 5861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1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erstpark 17, 2152 EA, plaatsen van een dakterras op een deel van het platte dak van de eerste verdieping onder voorbehoud van goedkeuring constructie, verzenddatum 10-12-2021, zaaknummer 5209065, olonummer 5861529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87</meta:user-defined>
    <meta:user-defined meta:name="OVERHEIDop.GmbID/DC.identifier">gmb-2021-456187</meta:user-defined>
    <meta:user-defined meta:name="OVERHEIDop.versieInformatie"/>
  </office:meta>
</office:document-meta>
</file>