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EEN WINKEL IN EEN WONING, SCHANS 3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in een woning op het perceel Schans 33 te Heerenveen  (12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61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VAN EEN WINKEL IN EEN WONING, SCHANS 33 HEERENVEEN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84</meta:user-defined>
    <meta:user-defined meta:name="OVERHEIDop.GmbID/DC.identifier">gmb-2021-456184</meta:user-defined>
    <meta:user-defined meta:name="OVERHEIDop.versieInformatie"/>
  </office:meta>
</office:document-meta>
</file>