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sluiting tijdelijke bouwweg Werklandschap Assen-Zuid op Graswijk</text:p>
      <text:section text:name="regeling_id1-3-2" text:style-name="regeling">
        <text:section text:name="aanhef_id1-3-2-1" text:style-name="aanhef">
          <text:section text:name="context_id1-3-2-1-1" text:style-name="context">
            <text:p text:style-name="context.al">160772-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Werklandschap Assen-Zuid is een bedrijventerrein in ontwikkeling ten zuiden van de stad. Aan de noordkant bevindt zich de N33, aan de oostkant Graswijk, ten zuiden ligt de Burgemeester Masmanweg en aan de westkant is de A28. Het bedrijventerrein wordt ingepast in de groene omgeving en gaat voor duurzaam ondernemen. </text:p>
            <text:p text:style-name="considerans.al">De eerste kavels zijn verkocht en gaan bebouwd worden. Voor het bedrijventerrein zal ook een nieuwe ontsluiting aangelegd gaan worden. Alleen zullen enkele bedrijfskavels al bebouwd worden voordat deze nieuwe ontsluiting is aangelegd. Daarom is een tijdelijke bouwweg aangelegd die aansluit op de Graswijk. Deze aansluiting bevindt zich tegenover Graswijk 25a. Nu de bouw van enkele kavels van start gaat, komt er meer bouwverkeer van en naar deze bouwweg. Hiervoor worden enkele verkeersmaatregelen genomen die ten minste twee jaar nodig zullen zijn. De bouwweg zal opgeheven worden als de hoofdontsluiting op het Werklandschap Assen-zuid is opgeleverd. </text:p>
            <text:p text:style-name="considerans.al">
            <text:span text:style-name="nadrukvet">Maatregelen</text:span>
          </text:p>
            <text:p text:style-name="considerans.al">Uit het oogpunt v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text:p>
            <text:p text:style-name="considerans.al">wordt hiervoor:</text:p>
            <text:p text:style-name="considerans.al">- de maximum snelheid van 80 km/uur teruggebracht naar 50 km/uur op Graswijk; <text:span text:style-name="nadrukcur">Plaatsen RVV 1990: A1-50 (maximum snelheid) en RVV 1990 A2 (Einde maximum snelheid)</text:span></text:p>
            <text:p text:style-name="considerans.al">- het verkeer op Graswijk gewaarschuwd voor werk in uitvoering en gevaar voor in/uitrit werkverkeer; <text:span text:style-name="nadrukcur">Plaatsen RVV 1990: J16 (werk in uitvoering) en RVV 1990: J37 + onderbord (gevaar van in / uitrit werkverkeer)</text:span></text:p>
            <text:p text:style-name="considerans.al">- het afslaande verkeerde op Graswijk naar de bouwweg gewaarschuwd voor passerende fietsers uit beide richtingen; <text:span text:style-name="nadrukcur">Plaatsen RVV 1990: J24 + OB503 (Waarschuwing voor fietsers uit beide richtingen).</text:span></text:p>
            <text:p text:style-name="considerans.al">- Aan het werkverkeer op de bouwweg aangegeven dat zij verkeer op de voorrangsweg voorrang dienen te verlenen. <text:span text:style-name="nadrukcur">Plaatsen RVV 1990: B6 (Verleen voorrang aan bestuurders op de kruisende weg).</text:span></text:p>
            <text:p text:style-name="considerans.al">Voor het plaatsen van waarschuwingsborden is geen verkeersbesluit nodig. Alleen voor het plaatsen van RVV: A1-50, A2 en B6. </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verbeteren van de berijdbaarheid daarvan. </text:p>
            <text:p text:style-name="considerans.al">Door de snelheid te verlagen, kan het verkeer op Graswijk beter anticiperen op afslaand en invoegend verkeer naar/van de bouwweg. Dit maakt het voor bestuurders mogelijk om eventuele verkeerde manoeuvres te corrigeren. De snelheidsverlaging verbetert de verkeersveiligheid. De afstand waarover de snelheidsbeperking geldt is ongeveer 200m. Dit is relatief kort en zal geen belemmering vormen voor het overige verkeer.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 Nederland. Deze heeft ingestemd met het verkeersbesluit.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locaties zoals aangegeven op de bij dit besluit behorende situatieschets aan te brengen:</text:p>
            <text:p text:style-name="common-al">- A1-50 van bijlage RVV 1990: <text:span text:style-name="nadrukcur">Maximum snelheid van 50 km/uur.</text:span></text:p>
            <text:p text:style-name="common-al">- A2 van bijlage RVV 1990: <text:span text:style-name="nadrukcur">Einde maximum snelheid.</text:span></text:p>
            <text:p text:style-name="last-al">- B6 van bijlage 1 RVV 1990: <text:span text:style-name="nadrukcur">Verleen voorrang aan bestuurders op de kruisende weg.</text:span></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4 december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61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ssen - Tijdelijke bouwweg - Grasw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60772-2021</meta:user-defined>
    <meta:user-defined meta:name="OVERHEIDop.verkeersbordcode">A1</meta:user-defined>
    <meta:user-defined meta:name="OVERHEIDop.verkeersbordcode">A2</meta:user-defined>
    <meta:user-defined meta:name="OVERHEIDop.verkeersbordcode">B6</meta:user-defined>
    <meta:user-defined meta:name="OVERHEIDop.verkeersbordcode">J16</meta:user-defined>
    <meta:user-defined meta:name="OVERHEIDop.verkeersbordcode">J24</meta:user-defined>
    <meta:user-defined meta:name="OVERHEIDop.verkeersbordcode">J37</meta:user-defined>
    <dc:language>nl</dc:language>
    <meta:user-defined meta:name="OVERHEIDop.locatietype/OVERHEIDop.gebiedsmarkering">Vlak</meta:user-defined>
    <meta:user-defined meta:name="DC.title">Verkeersbesluit aansluiting tijdelijke bouwweg Werklandschap Assen-Zuid op Graswijk</meta:user-defined>
    <meta:user-defined meta:name="DCTERMS.W3CDTF/DCTERMS.available">2021-12-21</meta:user-defined>
    <meta:user-defined meta:name="OVERHEIDop.externeBijlage">Situatietekening borden|exb-2021-72689</meta:user-defined>
    <meta:user-defined meta:name="DCTERMS.W3CDTF/OVERHEIDop.jaargang">2021</meta:user-defined>
    <meta:user-defined meta:name="OVERHEIDop.publicationIssue">456182</meta:user-defined>
    <meta:user-defined meta:name="OVERHEIDop.GmbID/DC.identifier">gmb-2021-456182</meta:user-defined>
    <meta:user-defined meta:name="OVERHEIDop.versieInformatie"/>
  </office:meta>
</office:document-meta>
</file>