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371, 1161 NP, uitbreiden van inname van schroot en metalen met enkele gevaarlijke afvalstoffen, 11-12-2021, zaaknummer 5579066, olonummer 6563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17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371, 1161 NP, uitbreiden van inname van schroot en metalen met enkele gevaarlijke afvalstoffen, 11-12-2021, zaaknummer 5579066, olonummer 656321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73</meta:user-defined>
    <meta:user-defined meta:name="OVERHEIDop.GmbID/DC.identifier">gmb-2021-456173</meta:user-defined>
    <meta:user-defined meta:name="OVERHEIDop.versieInformatie"/>
  </office:meta>
</office:document-meta>
</file>