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urgemeester Den Texlaan 24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bben we een aanvraag omgevingsvergunning voor de kap van 4 bomen op de Burgemeester Den Texlaan 2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616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6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6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urgemeester Den Texlaan 24 in Aerdenhou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169</meta:user-defined>
    <meta:user-defined meta:name="OVERHEIDop.GmbID/DC.identifier">gmb-2021-456169</meta:user-defined>
    <meta:user-defined meta:name="OVERHEIDop.versieInformatie"/>
  </office:meta>
</office:document-meta>
</file>