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674, Merker-Eyckstraat 13 t/m 25, 6127 AA 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restaureren van het casco</text:p>
            <text:p text:style-name="common-al">Locatie:     Merker-Eyckstraat 13 t/m 25, 6127 AA Grevenbicht </text:p>
            <text:p text:style-name="common-al">Ontvangstdatum aanvraag:  23 december 2020</text:p>
            <text:p text:style-name="common-al">Dossiernummer:  Om20.0674</text:p>
            <text:p text:style-name="common-al">Datum verzoek intrekken: 7 december 2021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616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6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aanvraag ingetrokken; dossiernummer Om20.0674, Merker-Eyckstraat 13 t/m 25, 6127 AA  Grevenbic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66</meta:user-defined>
    <meta:user-defined meta:name="OVERHEIDop.GmbID/DC.identifier">gmb-2021-456166</meta:user-defined>
    <meta:user-defined meta:name="OVERHEIDop.versieInformatie"/>
  </office:meta>
</office:document-meta>
</file>