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chplaat 58, 2134 XW, plaatsen van een dakopbouw op de 2e verdieping van de woning, 10-12-2021, zaaknummer 5578022, olonummer 6559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1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chplaat 58, 2134 XW, plaatsen van een dakopbouw op de 2e verdieping van de woning, 10-12-2021, zaaknummer 5578022, olonummer 6559329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65</meta:user-defined>
    <meta:user-defined meta:name="OVERHEIDop.GmbID/DC.identifier">gmb-2021-456165</meta:user-defined>
    <meta:user-defined meta:name="OVERHEIDop.versieInformatie"/>
  </office:meta>
</office:document-meta>
</file>